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style:line-height-at-least="0.1916in" fo:background-color="#FFFFFF"/>
      <style:text-properties style:font-name="inherit" style:font-name-asian="Times New Roman" fo:font-weight="bold" style:font-weight-asian="bold" style:font-weight-complex="bold" fo:text-transform="uppercase" fo:color="#30415D" fo:letter-spacing="0.0041in" fo:font-size="18pt" style:font-size-asian="18pt" style:font-size-complex="18pt" style:language-asian="hu" style:country-asian="HU"/>
    </style:style>
    <style:style style:name="P2" style:parent-style-name="Normál" style:family="paragraph">
      <style:paragraph-properties fo:margin-bottom="0.1562in" fo:line-height="100%" fo:background-color="#FFFFFF"/>
    </style:style>
    <style:style style:name="T3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4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" style:parent-style-name="Normál" style:family="paragraph">
      <style:paragraph-properties fo:margin-bottom="0.1562in" fo:line-height="100%" fo:background-color="#FFFFFF"/>
    </style:style>
    <style:style style:name="T6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8" style:parent-style-name="Normál" style:family="paragraph">
      <style:paragraph-properties fo:margin-bottom="0.1562in" fo:line-height="100%" fo:background-color="#FFFFFF"/>
    </style:style>
    <style:style style:name="T9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10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11" style:parent-style-name="Normál" style:family="paragraph">
      <style:paragraph-properties fo:margin-bottom="0.1562in" fo:line-height="100%" fo:background-color="#FFFFFF"/>
    </style:style>
    <style:style style:name="T12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13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14" style:parent-style-name="Normál" style:family="paragraph">
      <style:paragraph-properties fo:margin-bottom="0.1562in" fo:line-height="100%" fo:background-color="#FFFFFF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16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17" style:parent-style-name="Normál" style:family="paragraph">
      <style:paragraph-properties fo:margin-bottom="0.1562in" fo:line-height="100%" fo:background-color="#FFFFFF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19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0" style:parent-style-name="Normál" style:family="paragraph">
      <style:paragraph-properties fo:margin-bottom="0.1562in" fo:line-height="100%" fo:background-color="#FFFFFF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22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3" style:parent-style-name="Normál" style:family="paragraph">
      <style:paragraph-properties fo:margin-bottom="0.1562in" fo:line-height="100%" fo:background-color="#FFFFFF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25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6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7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8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29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0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1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2" style:parent-style-name="Normál" style:family="paragraph">
      <style:paragraph-properties fo:margin-bottom="0.1562in" fo:line-height="100%" fo:background-color="#FFFFFF"/>
    </style:style>
    <style:style style:name="T33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34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5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6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37" style:parent-style-name="Normál" style:family="paragraph">
      <style:paragraph-properties fo:margin-bottom="0.1562in" fo:line-height="100%" fo:background-color="#FFFFFF"/>
    </style:style>
    <style:style style:name="T38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39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0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1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2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3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4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5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46" style:parent-style-name="Normál" style:family="paragraph">
      <style:paragraph-properties fo:margin-bottom="0.1562in" fo:line-height="100%" fo:background-color="#FFFFFF"/>
    </style:style>
    <style:style style:name="T47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49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0" style:parent-style-name="Normál" style:family="paragraph">
      <style:paragraph-properties fo:margin-bottom="0.1562in" fo:line-height="100%" fo:background-color="#FFFFFF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3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4" style:parent-style-name="Normál" style:family="paragraph">
      <style:paragraph-properties fo:margin-bottom="0.1562in" fo:line-height="100%" fo:background-color="#FFFFFF"/>
    </style:style>
    <style:style style:name="T55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56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7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58" style:parent-style-name="Normál" style:family="paragraph">
      <style:paragraph-properties fo:margin-bottom="0.1562in" fo:line-height="100%" fo:background-color="#FFFFFF"/>
    </style:style>
    <style:style style:name="T59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60" style:parent-style-name="Normál" style:family="paragraph">
      <style:paragraph-properties fo:margin-bottom="0.1562in" fo:line-height="100%" fo:background-color="#FFFFFF"/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61" style:parent-style-name="Normál" style:family="paragraph">
      <style:paragraph-properties fo:margin-bottom="0.1562in" fo:line-height="100%" fo:background-color="#FFFFFF"/>
    </style:style>
    <style:style style:name="T62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64" style:parent-style-name="Normál" style:family="paragraph">
      <style:paragraph-properties fo:margin-bottom="0.1562in" fo:line-height="100%" fo:background-color="#FFFFFF"/>
    </style:style>
    <style:style style:name="T65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  <style:style style:name="P66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</style:style>
    <style:style style:name="T67" style:parent-style-name="Bekezdésalapbetűtípusa" style:family="text"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T68" style:parent-style-name="Hiperhivatkozás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69" style:parent-style-name="Hiperhivatkozás" style:family="text">
      <style:text-properties style:font-name="Times New Roman" style:font-name-asian="Times New Roman" fo:font-size="11.5pt" style:font-size-asian="11.5pt" style:font-size-complex="11.5pt" style:language-asian="hu" style:country-asian="HU"/>
    </style:style>
    <style:style style:name="T70" style:parent-style-name="Bekezdésalapbetűtípusa" style:family="text"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71" style:parent-style-name="Normál" style:family="paragraph">
      <style:paragraph-properties fo:margin-top="0.0694in" fo:margin-bottom="0.0694in" fo:line-height="100%" fo:margin-left="0.7083in" fo:background-color="#FFFFFF">
        <style:tab-stops>
          <style:tab-stop style:type="left" style:position="-0.2083in"/>
        </style:tab-stops>
      </style:paragraph-properties>
      <style:text-properties style:font-name="Times New Roman" style:font-name-asian="Times New Roman" fo:color="#454545" fo:font-size="11.5pt" style:font-size-asian="11.5pt" style:font-size-complex="11.5pt" style:language-asian="hu" style:country-asian="HU"/>
    </style:style>
    <style:style style:name="P72" style:parent-style-name="Normál" style:family="paragraph">
      <style:paragraph-properties fo:margin-bottom="0.1562in" fo:line-height="100%" fo:background-color="#FFFFFF"/>
    </style:style>
    <style:style style:name="T73" style:parent-style-name="Bekezdésalapbetűtípusa" style:family="text">
      <style:text-properties style:font-name="Times New Roman" style:font-name-asian="Times New Roman" fo:font-weight="bold" style:font-weight-asian="bold" style:font-weight-complex="bold" fo:color="#454545" fo:font-size="11.5pt" style:font-size-asian="11.5pt" style:font-size-complex="11.5pt" style:language-asian="hu" style:country-asian="HU"/>
    </style:style>
  </office:automatic-styles>
  <office:body>
    <office:text text:use-soft-page-breaks="true">
      <text:h text:style-name="P1" text:outline-level="2">PÁLYÁZATI KIÍRÁS FALUGONDNOK MUNKAKÖR BETÖLTÉSÉRE</text:h>
      <text:p text:style-name="P2"><text:span text:style-name="T3">                               Mátraballa Községi Önkormányzat                      </text:span></text:p>
      <text:p text:style-name="P4">a “Közalkalmazottak jogállásáról szóló” 1992. évi XXXIII. törvény 20/A. § alapján pályázatot<text:s/>hirdet</text:p>
      <text:p text:style-name="P5"><text:span text:style-name="T6">         Mátraballa Községi Önkormányzat Falugondnok </text:span><text:span text:style-name="T7">munkakör betöltésére.</text:span></text:p>
      <text:p text:style-name="P8"><text:span text:style-name="T9">A közalkalmazotti jogviszony időtartama:</text:span></text:p>
      <text:p text:style-name="P10">határozatlan idejű közalkalmazotti jogviszony</text:p>
      <text:p text:style-name="P11"><text:span text:style-name="T12"> Foglalkoztatás jellege:</text:span></text:p>
      <text:p text:style-name="P13">Teljes munkaidő</text:p>
      <text:p text:style-name="P14"><text:span text:style-name="T15">A munkavégzés helye:</text:span></text:p>
      <text:p text:style-name="P16">Heves megye, 3247 Mátraballa, Iskola utca 5., illetve annak függvényében változik, hogy a falugondnoki feladatok ellátása során mi az uticél.</text:p>
      <text:p text:style-name="P17"><text:span text:style-name="T18">A munkakörbe tartozó, illetve a vezetői megbízással járó lényeges feladatok:</text:span></text:p>
      <text:p text:style-name="P19">A szociális igazgatásról és szociális ellátásról szóló 1993. évi III. törvény és végrehajtási rendeletei által meghatározott feladatok a Szervezeti és Működési Szabályzat és a Szakmai Program szerint.</text:p>
      <text:p text:style-name="P20"><text:span text:style-name="T21">Illetmény és juttatások:</text:span></text:p>
      <text:p text:style-name="P22">Az illetmény megállapítására és a juttatásokra a “Közalkalmazottak jogállásáról szóló”<text:s/>1992. évi XXXIII. törvény rendelkezései az irányadók.</text:p>
      <text:p text:style-name="P23"><text:span text:style-name="T24">   Pályázati feltételek:</text:span></text:p>
      <text:list text:style-name="LFO1" text:continue-numbering="true">
        <text:list-item>
          <text:p text:style-name="P25">       középiskolai végzettség, falugondnoki alapképzettség vagy a képzettség megszerzésének vállalása,</text:p>
        </text:list-item>
        <text:list-item>
          <text:p text:style-name="P26">        B kategóriás jogosítvány,</text:p>
        </text:list-item>
        <text:list-item>
          <text:p text:style-name="P27">        Magyar<text:s/>állampolgárság</text:p>
        </text:list-item>
        <text:list-item>
          <text:p text:style-name="P28">        büntetlen előélet</text:p>
        </text:list-item>
        <text:list-item>
          <text:p text:style-name="P29">        cselekvőképesség</text:p>
        </text:list-item>
        <text:list-item>
          <text:p text:style-name="P30">        az Önkormányzat által biztosított gépjármű használatának vállalása</text:p>
        </text:list-item>
        <text:list-item>
          <text:p text:style-name="P31">        kiváló szintű önálló munkavégzésre való készség</text:p>
        </text:list-item>
      </text:list>
      <text:p text:style-name="P32"><text:span text:style-name="T33">Előnyt jelentő kompetenciák:</text:span></text:p>
      <text:list text:style-name="LFO2" text:continue-numbering="true">
        <text:list-item>
          <text:p text:style-name="P34">       <text:s/><text:bookmark-start text:name="_Hlk54803945"/>a településen lévő lakó- vagy tartózkodási hely</text:p>
        </text:list-item>
        <text:list-item>
          <text:p text:style-name="P35"><text:bookmark-end text:name="_Hlk54803945"/>        Jó szintű kommunikációs képesség, szociális érzékenység</text:p>
        </text:list-item>
        <text:list-item>
          <text:p text:style-name="P36"><text:bookmark-start text:name="_Hlk54804254"/>alapszintű számítógépes ismeretek (word, excel, internet)</text:p>
        </text:list-item>
      </text:list>
      <text:p text:style-name="P37"><text:bookmark-end text:name="_Hlk54804254"/><text:span text:style-name="T38">A pályázat részeként benyújtandó iratok, igazolások:</text:span></text:p>
      <text:soft-page-break/>
      <text:list text:style-name="LFO3" text:continue-numbering="true">
        <text:list-item>
          <text:p text:style-name="P39">        Szakmai önéletrajz</text:p>
        </text:list-item>
        <text:list-item>
          <text:p text:style-name="P40">        szakmai elképzelései<text:s/>a falugondnoki szolgálat működéséről</text:p>
        </text:list-item>
        <text:list-item>
          <text:p text:style-name="P41">        iskolai végzettséget igazoló okirat másolata</text:p>
        </text:list-item>
        <text:list-item>
          <text:p text:style-name="P42">        falugondnoki alapképzettséget igazoló okirat másolata vagy nyilatkozat arról, hogy a falugondnoki képzésen való részvételt     vállalja</text:p>
        </text:list-item>
        <text:list-item>
          <text:p text:style-name="P43">       <text:s/>érvényes gépjárművezetői engedély másolata</text:p>
        </text:list-item>
        <text:list-item>
          <text:p text:style-name="P44">        három hónapnál nem régebbi erkölcsi bizonyítvány</text:p>
        </text:list-item>
        <text:list-item>
          <text:p text:style-name="P45">        nyilatkozat a pályázatban foglalt személyes adatoknak a pályázati eljárással összefüggő kezeléséhez történő hozzájárulásról</text:p>
        </text:list-item>
      </text:list>
      <text:p text:style-name="P46"><text:span text:style-name="T47">A munkakör betölthetőség</text:span><text:span text:style-name="T48">ének időpontja:</text:span></text:p>
      <text:p text:style-name="P49">A munkakör legkorábban 2021. január 1. napjától tölthető be.</text:p>
      <text:p text:style-name="P50"><text:span text:style-name="T51">A pályázat benyújtásának határideje:</text:span><text:span text:style-name="T52"> 2020. november 17.</text:span></text:p>
      <text:p text:style-name="P53">A pályázati kiírással kapcsolatosan további információt Pádárné Gyuricza Henriett polgármester nyújt, a 36/475-001-es telefonszámon.</text:p>
      <text:p text:style-name="P54"><text:span text:style-name="T55">A pályázatok benyújtásának módja:</text:span></text:p>
      <text:list text:style-name="LFO4" text:continue-numbering="true">
        <text:list-item>
          <text:p text:style-name="P56">        Postai úton, a pályázatnak a Mátraballa Községi Önkormányzat címére történő megküldésével (3247 Mátraballa, Iskola utca 5. ). Kérjük a borítékon feltüntetni a munkakör megnevezését: Falugondnok.</text:p>
        </text:list-item>
        <text:list-item>
          <text:p text:style-name="P57">        Személyesen: Pádárné Gyuricza Henriett polgármester, Heves megye, 3247 Mátraballa, Iskola utca 5.</text:p>
        </text:list-item>
      </text:list>
      <text:p text:style-name="P58"><text:span text:style-name="T59">A pályázat elbírálásának módja, rendje:</text:span></text:p>
      <text:p text:style-name="P60">A pályázatokat Mátraballa Községi Önkormányzata Képviselő-testületének felhatalmazásával a Polgármester bírálja el. A polgármester fenntartja a jogot a pályázati eljárás érvénytelenné nyilvánítására.</text:p>
      <text:p text:style-name="P61"><text:span text:style-name="T62">A pályázat elbírálásának határideje:</text:span><text:span text:style-name="T63"> 2020. november 18.</text:span></text:p>
      <text:p text:style-name="P64"><text:span text:style-name="T65">A pályázati kiírás további közzétételének helye, ideje:</text:span></text:p>
      <text:list text:style-name="LFO5" text:continue-numbering="true">
        <text:list-item>
          <text:p text:style-name="P66"><text:span text:style-name="T67">       <text:s/></text:span><text:a xlink:href="http://www.matraballa.hu" office:target-frame-name="_top" xlink:show="replace"><text:span text:style-name="T68">www.matraball</text:span><text:span text:style-name="T69">a.hu</text:span></text:a><text:span text:style-name="T70"><text:s/>– 2020. október 30.</text:span></text:p>
        </text:list-item>
        <text:list-item>
          <text:p text:style-name="P71">hivatal hirdetőtáblája – 2020. október 30.</text:p>
        </text:list-item>
      </text:list>
      <text:p text:style-name="P72"><text:span text:style-name="T73">A munkáltatóval kapcsolatban további információt a www.matraballa.hu honlapon szerezhet.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30T06:54:00Z</meta:creation-date>
    <dc:date>2020-10-30T06:54:00Z</dc:date>
    <meta:print-date>2020-10-29T09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2" meta:character-count="3410" meta:row-count="24" meta:non-whitespace-character-count="2984"/>
  </office:meta>
</office:document-meta>
</file>