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áblázat1" style:family="table">
      <style:table-properties style:width="16.242cm" fo:margin-left="-0.123cm" table:align="left" style:writing-mode="lr-tb"/>
    </style:style>
    <style:style style:name="Táblázat1.A" style:family="table-column">
      <style:table-column-properties style:column-width="0.624cm"/>
    </style:style>
    <style:style style:name="Táblázat1.B" style:family="table-column">
      <style:table-column-properties style:column-width="11.001cm"/>
    </style:style>
    <style:style style:name="Táblázat1.C" style:family="table-column">
      <style:table-column-properties style:column-width="1.251cm"/>
    </style:style>
    <style:style style:name="Táblázat1.D" style:family="table-column">
      <style:table-column-properties style:column-width="3.366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</style:style>
    <style:style style:name="P16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6pt" style:font-size-asian="16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BEVALLÁS</text:h>
      <text:p text:style-name="P1">Talajterhelési díjhoz magánszemély részére</text:p>
      <text:p text:style-name="P1"/>
      <text:p text:style-name="P2">Kibocsátó bevallása a</text:p>
      <text:p text:style-name="P1">Mátraballa Önkormányzat Képviselő-testületének 16/2004. (VI.15.) számú rendelete alapján</text:p>
      <text:p text:style-name="P1"/>
      <text:p text:style-name="P3"/>
      <text:p text:style-name="P3"/>
      <text:list xml:id="list454176627" text:style-name="WW8Num2">
        <text:list-item>
          <text:p text:style-name="P10">Kibocsátó neve: <text:s text:c="13"/>…………………………………………………………………….</text:p>
        </text:list-item>
      </text:list>
      <text:p text:style-name="P13">(családi és utónév)</text:p>
      <text:p text:style-name="P5">2. <text:s/>Anyja neve: <text:s text:c="22"/>……………………………………………………...……………</text:p>
      <text:p text:style-name="P5">3. <text:s/>Adóazonosító jele: <text:s text:c="12"/>.……..……………………………………………...……….……</text:p>
      <text:p text:style-name="P5">4. <text:s/>Születési hely és idő: <text:s text:c="8"/>………………………………………………..…………………</text:p>
      <text:p text:style-name="P5">5. <text:s/>Lakcíme: <text:s text:c="27"/>……………………………………………..……………………</text:p>
      <text:p text:style-name="P5">6. <text:s/>Fogyasztási hely címe: <text:s text:c="5"/>………….……………………………………..………………... <text:s text:c="3"/></text:p>
      <text:list xml:id="list287825898" text:style-name="WW8Num4">
        <text:list-item>
          <text:p text:style-name="P12">Talajterhelési díj alapja:</text:p>
        </text:list-item>
      </text:list>
      <text:p text:style-name="P14">20…. évben kibocsátó által fogyasztott teljes vízmennyiség <text:s text:c="18"/>…….…..…… m3</text:p>
      <text:list xml:id="list516995874" text:continue-numbering="true" text:style-name="WW8Num4">
        <text:list-item>
          <text:p text:style-name="P11">Díjalap csökkentő tényezők:</text:p>
        </text:list-item>
      </text:list>
      <text:list xml:id="list753081124" text:style-name="WW8Num3">
        <text:list-item>
          <text:p text:style-name="P16">ivóvízvezeték meghibásodása következtében elszivárgott víz-</text:p>
        </text:list-item>
      </text:list>
      <text:p text:style-name="P17">mennyiség: <text:s text:c="91"/>…………..… m3</text:p>
      <text:list xml:id="list307795118" text:continue-numbering="true" text:style-name="WW8Num3">
        <text:list-item>
          <text:p text:style-name="P16">szennyvíztárolóból elszállított, számlákkal igazolt mennyiség melyet </text:p>
        </text:list-item>
      </text:list>
      <text:p text:style-name="P17">a kibocsátó olyan arra feljogosított szervezettel szállíttat el, amely a </text:p>
      <text:p text:style-name="P17">folyékony hulladék jogszabályi előírások szerinti elhelyezését igazolja: …..………m3</text:p>
      <text:list xml:id="list352831886" text:continue-numbering="true" text:style-name="WW8Num3">
        <text:list-item>
          <text:p text:style-name="P16">önkormányzati rendeletben foglalt mentesség, kedvezmény</text:p>
        </text:list-item>
      </text:list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4">9.</text:p>
          </table:table-cell>
          <table:table-cell table:style-name="Táblázat1.A1" office:value-type="string">
            <text:p text:style-name="P6">Díjfizetési alap</text:p>
          </table:table-cell>
          <table:table-cell table:style-name="Táblázat1.A1" office:value-type="string">
            <text:p text:style-name="P7">(A)</text:p>
          </table:table-cell>
          <table:table-cell table:style-name="Táblázat1.A1" office:value-type="string">
            <text:p text:style-name="P6">…………….. <text:s/>m3</text:p>
          </table:table-cell>
        </table:table-row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6">Talajterhelési díj egységdíjának mértéke</text:p>
          </table:table-cell>
          <table:table-cell table:style-name="Táblázat1.A1" office:value-type="string">
            <text:p text:style-name="P7">(E)</text:p>
          </table:table-cell>
          <table:table-cell table:style-name="Táblázat1.A1" office:value-type="string">
            <text:p text:style-name="P6"><text:s text:c="11"/>120 Ft/ m3</text:p>
          </table:table-cell>
        </table:table-row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6">Területérzékenységi szorzó</text:p>
          </table:table-cell>
          <table:table-cell table:style-name="Táblázat1.A1" office:value-type="string">
            <text:p text:style-name="P7">(T)</text:p>
          </table:table-cell>
          <table:table-cell table:style-name="Táblázat1.A1" office:value-type="string">
            <text:p text:style-name="P6"><text:s text:c="13"/>1,5 szeres</text:p>
            <text:p text:style-name="P5"/>
          </table:table-cell>
        </table:table-row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4">Tárgyévi talajterhelési díj mértéke = <text:span text:style-name="T1">(A) x (E) x (T)</text:span></text:p>
          </table:table-cell>
          <table:table-cell table:style-name="Táblázat1.A1" office:value-type="string">
            <text:p text:style-name="P8">(M)</text:p>
          </table:table-cell>
          <table:table-cell table:style-name="Táblázat1.A1" office:value-type="string">
            <text:p text:style-name="P4">………………. Ft</text:p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4">20…... évre fizetendő díj <text:span text:style-name="T1">(M )</text:span></text:p>
          </table:table-cell>
          <table:table-cell table:style-name="Táblázat1.A1" office:value-type="string">
            <text:p text:style-name="P4"/>
          </table:table-cell>
          <table:table-cell table:style-name="Táblázat1.A1" office:value-type="string">
            <text:p text:style-name="P4">………………. Ft</text:p>
          </table:table-cell>
        </table:table-row>
      </table:table>
      <text:p text:style-name="P15"/>
      <text:p text:style-name="P15"/>
      <text:p text:style-name="P15">Mátraballa, 20…. …………………………</text:p>
      <text:p text:style-name="P15"/>
      <text:p text:style-name="P15"><text:s text:c="99"/>…………………………….</text:p>
      <text:p text:style-name="P15"><text:s text:c="115"/>aláírás</text:p>
      <text:p text:style-name="P15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WenQuanYi Zen Hei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hu" fo:country="H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VALLÁS</dc:title>
    <meta:initial-creator>MS-USER</meta:initial-creator>
    <meta:creation-date>2011-08-10T15:26:00</meta:creation-date>
    <dc:creator>MS-USER</dc:creator>
    <dc:date>2011-08-10T15:33:00</dc:date>
    <meta:editing-cycles>1</meta:editing-cycles>
    <meta:editing-duration>P15824DT17H31M44S</meta:editing-duration>
    <meta:document-statistic meta:table-count="1" meta:image-count="0" meta:object-count="0" meta:page-count="1" meta:paragraph-count="39" meta:word-count="159" meta:character-count="1678"/>
    <meta:generator>LibreOffice/3.3$Unix LibreOffice_project/330m19$Build-8</meta:generator>
    <meta:user-defined meta:name="Információ 1"/>
    <meta:user-defined meta:name="Információ 2"/>
    <meta:user-defined meta:name="Információ 3"/>
    <meta:user-defined meta:name="Információ 4"/>
  </office:meta>
</office:document-meta>
</file>