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style:font-face style:name="unifont" svg:font-family="unifont" style:font-family-generic="system" style:font-pitch="variable"/>
  </office:font-face-decls>
  <office:automatic-styles>
    <style:style style:name="Táblázat1" style:family="table">
      <style:table-properties style:width="16.357cm" fo:margin-left="-0.041cm" table:align="left" style:writing-mode="lr-tb"/>
    </style:style>
    <style:style style:name="Táblázat1.A" style:family="table-column">
      <style:table-column-properties style:column-width="3.493cm"/>
    </style:style>
    <style:style style:name="Táblázat1.B" style:family="table-column">
      <style:table-column-properties style:column-width="6.055cm"/>
    </style:style>
    <style:style style:name="Táblázat1.C" style:family="table-column">
      <style:table-column-properties style:column-width="6.809cm"/>
    </style:style>
    <style:style style:name="Táblázat1.1" style:family="table-row">
      <style:table-row-properties style:min-row-height="0.423cm" style:keep-together="true" fo:keep-together="auto"/>
    </style:style>
    <style:style style:name="Táblázat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áblázat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áblázat1.C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áblázat2" style:family="table">
      <style:table-properties style:width="16.334cm" table:align="left" style:writing-mode="lr-tb"/>
    </style:style>
    <style:style style:name="Táblázat2.A" style:family="table-column">
      <style:table-column-properties style:column-width="16.334cm"/>
    </style:style>
    <style:style style:name="Táblázat2.1" style:family="table-row">
      <style:table-row-properties style:keep-together="true" fo:keep-together="auto"/>
    </style:style>
    <style:style style:name="Táblázat2.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áblázat2.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áblázat2.A3" style:family="table-cell">
      <style:table-cell-properties style:vertical-align="top" fo:padding-left="0.191cm" fo:padding-right="0.191cm" fo:padding-top="0cm" fo:padding-bottom="0cm" fo:border="0.018cm solid #000000" style:writing-mode="lr-tb"/>
    </style:style>
    <style:style style:name="Táblázat2.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áblázat3" style:family="table">
      <style:table-properties style:width="16.334cm" table:align="left" style:writing-mode="lr-tb"/>
    </style:style>
    <style:style style:name="Táblázat3.A" style:family="table-column">
      <style:table-column-properties style:column-width="16.334cm"/>
    </style:style>
    <style:style style:name="Táblázat3.1" style:family="table-row">
      <style:table-row-properties style:keep-together="true" fo:keep-together="auto"/>
    </style:style>
    <style:style style:name="Táblázat3.A1" style:family="table-cell">
      <style:table-cell-properties style:vertical-align="top" fo:padding-left="0.191cm" fo:padding-right="0.191cm" fo:padding-top="0cm" fo:padding-bottom="0cm" fo:border="0.018cm solid #000000" style:writing-mode="lr-tb"/>
    </style:style>
    <style:style style:name="Táblázat3.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text-properties fo:font-size="8pt" fo:font-style="italic" fo:font-weight="bold" style:font-size-asian="8pt" style:font-style-asian="italic" style:font-weight-asian="bold"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9" style:family="paragraph" style:parent-style-name="Standard">
      <style:paragraph-properties style:snap-to-layout-grid="false"/>
    </style:style>
    <style:style style:name="P10" style:family="paragraph" style:parent-style-name="Standard">
      <style:text-properties fo:font-size="9pt" style:font-size-asian="9pt" style:font-size-complex="9pt"/>
    </style:style>
    <style:style style:name="P11" style:family="paragraph" style:parent-style-name="Standard">
      <style:paragraph-properties style:snap-to-layout-grid="false"/>
      <style:text-properties fo:font-size="9pt" style:font-size-asian="9pt" style:font-size-complex="9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058cm"/>
        </style:tab-stops>
      </style:paragraph-properties>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058cm"/>
        </style:tab-stops>
      </style:paragraph-properties>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ab-stops>
          <style:tab-stop style:position="1.058cm"/>
        </style:tab-stops>
      </style:paragraph-properties>
      <style:text-properties style:text-underline-style="solid" style:text-underline-width="auto" style:text-underline-color="font-color" fo:font-weight="bold" style:font-weight-asian="bold"/>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fo:font-size="9pt" style:font-size-asian="9pt" style:font-size-complex="9pt"/>
    </style:style>
    <style:style style:name="P20" style:family="paragraph" style:parent-style-name="Standard">
      <style:paragraph-properties fo:margin-top="0.212cm" fo:margin-bottom="0cm" fo:text-align="justify" style:justify-single-word="false">
        <style:tab-stops>
          <style:tab-stop style:position="1.058cm"/>
        </style:tab-stops>
      </style:paragraph-properties>
    </style:style>
    <style:style style:name="P21" style:family="paragraph" style:parent-style-name="Standard" style:master-page-name="First_20_Page">
      <style:paragraph-properties style:page-number="auto"/>
      <style:text-properties fo:font-size="8pt" fo:font-style="italic" fo:font-weight="bold" style:font-size-asian="8pt" style:font-style-asian="italic" style:font-weight-asian="bold" style:font-size-complex="8pt"/>
    </style:style>
    <style:style style:name="P22" style:family="paragraph" style:parent-style-name="Standard" style:master-page-name="_31__20_átalakítása">
      <style:paragraph-properties fo:text-align="center" style:justify-single-word="false" style:page-number="auto"/>
      <style:text-properties fo:font-weight="bold" style:font-weight-asian="bold"/>
    </style:style>
    <style:style style:name="P23" style:family="paragraph" style:parent-style-name="Standard">
      <style:paragraph-properties fo:margin-left="0cm" fo:margin-right="0cm" fo:text-align="justify" style:justify-single-word="false" fo:text-indent="-0.847cm" style:auto-text-indent="false">
        <style:tab-stops>
          <style:tab-stop style:position="1.058cm"/>
        </style:tab-stops>
      </style:paragraph-properties>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size="14pt" style:font-size-asian="14pt" style:font-size-complex="14pt"/>
    </style:style>
    <style:style style:name="T4" style:family="text">
      <style:text-properties fo:font-size="18pt" style:font-size-asian="18pt" style:font-size-complex="18pt"/>
    </style:style>
    <style:style style:name="T5" style:family="text">
      <style:text-properties fo:font-size="18pt" fo:letter-spacing="-0.159cm" style:font-size-asian="18pt" style:font-size-complex="18pt"/>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átraballa Község Önkormányzata</text:p>
      <text:p text:style-name="P3">Körjegyzőség Mátraballai Hivatala</text:p>
      <text:p text:style-name="P3">3247. Mátraballa, Iskola u. 5.</text:p>
      <text:p text:style-name="P3">Tel: 36/475-001. <text:s text:c="13"/></text:p>
      <text:p text:style-name="P5">Bevallás</text:p>
      <text:p text:style-name="P8">a magánszemélyek kommunális adójáról</text:p>
      <text:p text:style-name="P7">(Helyrajzi számonként külön-külön kell bevallást benyújtani.)</text:p>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11">I. Bevallás fajtája</text:p>
          </table:table-cell>
          <table:table-cell table:style-name="Táblázat1.B1" office:value-type="string">
            <text:p text:style-name="P9"><text:span text:style-name="T1">⁪</text:span><text:span text:style-name="T2"> Megállapodás alapján benyújtott bevallás</text:span></text:p>
          </table:table-cell>
          <table:table-cell table:style-name="Táblázat1.C1" office:value-type="string">
            <text:p text:style-name="P9"><text:span text:style-name="T2"><text:s/></text:span><text:span text:style-name="T1">⁪</text:span><text:span text:style-name="T2">Nem megállapodás alapján benyújtott bevallás</text:span></text:p>
          </table:table-cell>
        </table:table-row>
      </table:table>
      <text:p text:style-name="Standard"/>
      <table:table table:name="Táblázat2" table:style-name="Táblázat2">
        <table:table-column table:style-name="Táblázat2.A"/>
        <table:table-row table:style-name="Táblázat2.1">
          <table:table-cell table:style-name="Táblázat2.A1" office:value-type="string">
            <text:p text:style-name="P11">II. Bevallás benyújtásának oka</text:p>
            <text:p text:style-name="Standard"><text:span text:style-name="T1">⁪ </text:span><text:span text:style-name="T2">Adókötelezettség keletkezése<text:tab/> <text:s text:c="8"/></text:span><text:span text:style-name="T1">⁪</text:span><text:span text:style-name="T2"> Változás bejelentése <text:s text:c="22"/></text:span><text:span text:style-name="T1">⁪</text:span><text:span text:style-name="T2">Adókötelezettség megszűnése</text:span></text:p>
            <text:p text:style-name="Standard"><text:span text:style-name="T2"><text:s text:c="5"/>Változás jellege: <text:s text:c="45"/>Változás jellege: <text:s text:c="32"/>Változás jellege:</text:span></text:p>
            <text:p text:style-name="Standard"><text:span text:style-name="T2"><text:s text:c="5"/></text:span><text:span text:style-name="T1">⁪ </text:span><text:span text:style-name="T2">új ingatlan <text:s text:c="49"/>________________ <text:s text:c="31"/></text:span><text:span text:style-name="T1">⁪ </text:span><text:span text:style-name="T2">ingatlan megszűnése</text:span></text:p>
            <text:p text:style-name="Standard"><text:span text:style-name="T2"><text:s text:c="5"/></text:span><text:span text:style-name="T1">⁪ </text:span><text:span text:style-name="T2">ingatlan szerzése <text:s text:c="39"/>________________ <text:s text:c="31"/></text:span><text:span text:style-name="T1">⁪ </text:span><text:span text:style-name="T2">ingatlan elidegenítése</text:span></text:p>
            <text:p text:style-name="Standard"><text:span text:style-name="T2"><text:s text:c="5"/></text:span><text:span text:style-name="T1">⁪ </text:span><text:span text:style-name="T2">vagyoni értékű jog alapítása <text:s text:c="21"/>________________ <text:s text:c="31"/></text:span><text:span text:style-name="T1">⁪ </text:span><text:span text:style-name="T2">vagyoni értékű jog alapítása</text:span></text:p>
            <text:p text:style-name="Standard"><text:span text:style-name="T2"><text:s text:c="5"/></text:span><text:span text:style-name="T1">⁪ </text:span><text:span text:style-name="T2">vagyoni értékű jog megszűnése <text:s text:c="80"/></text:span><text:span text:style-name="T1">⁪ </text:span><text:span text:style-name="T2">vagyoni értékű jog megszűnése <text:s text:c="3"/></text:span></text:p>
            <text:p text:style-name="Standard"><text:span text:style-name="T2"><text:s text:c="5"/></text:span><text:span text:style-name="T1">⁪ </text:span><text:span text:style-name="T2">bérleti jog alapítása <text:s text:c="99"/></text:span><text:span text:style-name="T1">⁪ </text:span><text:span text:style-name="T2">bérleti jog megszűnése</text:span></text:p>
            <text:p text:style-name="Standard"><text:span text:style-name="T2"><text:s text:c="5"/></text:span><text:span text:style-name="T1">⁪ </text:span><text:span text:style-name="T2">adóbevezetés <text:s text:c="109"/></text:span><text:span text:style-name="T1">⁪ </text:span><text:span text:style-name="T2">tulajdonjog megszűnése</text:span></text:p>
            <text:p text:style-name="Standard"><text:span text:style-name="T2"><text:s text:c="5"/></text:span><text:span text:style-name="T1">⁪ </text:span><text:span text:style-name="T2">adóalap változása</text:span><text:span text:style-name="T3"> </text:span></text:p>
          </table:table-cell>
        </table:table-row>
        <table:table-row table:style-name="Táblázat2.1">
          <table:table-cell table:style-name="Táblázat2.A2" office:value-type="string">
            <text:p text:style-name="P11"/>
          </table:table-cell>
        </table:table-row>
        <table:table-row table:style-name="Táblázat2.1">
          <table:table-cell table:style-name="Táblázat2.A3" office:value-type="string">
            <text:p text:style-name="P9"><text:span text:style-name="T2">III. Adókötelezettség keletkezésének, változásának, megszűnésének időpontja: <text:s/></text:span><text:span text:style-name="T5">⁪⁪⁪⁪</text:span><text:span text:style-name="T4"> </text:span><text:span text:style-name="T2">év</text:span><text:span text:style-name="T5"> ⁪⁪</text:span><text:span text:style-name="T4"> </text:span><text:span text:style-name="T2">hó</text:span><text:span text:style-name="T5">⁪⁪</text:span><text:span text:style-name="T4"> </text:span><text:span text:style-name="T2">nap</text:span></text:p>
          </table:table-cell>
        </table:table-row>
        <table:table-row table:style-name="Táblázat2.1">
          <table:table-cell table:style-name="Táblázat2.A4" office:value-type="string">
            <text:p text:style-name="P11"/>
          </table:table-cell>
        </table:table-row>
        <table:table-row table:style-name="Táblázat2.1">
          <table:table-cell table:style-name="Táblázat2.A3" office:value-type="string">
            <text:p text:style-name="P11">IV. Ingatlan</text:p>
            <text:p text:style-name="Standard"><text:span text:style-name="T2">1. Címe:</text:span><text:span text:style-name="T5"> ⁪⁪⁪⁪</text:span><text:span text:style-name="T4"> </text:span><text:span text:style-name="T2">____________________ város/község _________________________________________közterület __________________közterület jelleg ________hsz. _______ép. ______lh. _______em. _________ajtó</text:span></text:p>
            <text:p text:style-name="P10"/>
            <text:p text:style-name="P10">2. Helyrajzi száma: ___________________/______/______/______</text:p>
            <text:p text:style-name="P10">3. Egy helyrajzi számon található adótárgyak (épületek ,épületrészek) száma</text:p>
            <text:p text:style-name="P18"><text:span text:style-name="T2">Építmények <text:s text:c="32"/></text:span><text:span text:style-name="T5">⁪⁪</text:span><text:span text:style-name="T4"> </text:span><text:span text:style-name="T2">db <text:s text:c="2"/>ebből __________________ címen mentes <text:s text:c="17"/></text:span><text:span text:style-name="T5">⁪⁪</text:span><text:span text:style-name="T4"> </text:span><text:span text:style-name="T2">db</text:span></text:p>
            <text:p text:style-name="P19"/>
            <text:p text:style-name="P10">4. Önkormányzati rendeleti adómentesség: </text:p>
            <text:p text:style-name="Standard"><text:span text:style-name="T2"><text:s text:c="4"/></text:span><text:span text:style-name="T1">⁪ </text:span><text:span text:style-name="T2">építési teleknek nem minősülő belterületi földrészlet </text:span></text:p>
            <text:p text:style-name="P10">5. Önkormányzati rendeleti 30 %-os adókedvezmény</text:p>
            <text:p text:style-name="Standard"><text:span text:style-name="T1"><text:s text:c="4"/></text:span><text:span text:style-name="T2">⁪ az adótárgyévet megelőző év végéig 70 életévét betöltötte és egyedül él</text:span></text:p>
            <text:p text:style-name="Standard"><text:span text:style-name="T2"><text:s text:c="4"/>⁪ az adóévet megelőző év végéig a saját háztartásában három vagy annál több kiskorú gyermek eltartásáról <text:s/></text:span></text:p>
            <text:p text:style-name="Standard"><text:span text:style-name="T2"><text:s text:c="7"/>gondoskodik </text:span></text:p>
            <text:p text:style-name="Standard"><text:span text:style-name="T2"><text:s text:c="3"/>⁪ az adóévet megelőző év végén gyermekét egyedül nevelő szülő.</text:span></text:p>
            <text:p text:style-name="P6"><text:s text:c="2"/></text:p>
          </table:table-cell>
        </table:table-row>
        <table:table-row table:style-name="Táblázat2.1">
          <table:table-cell table:style-name="Táblázat2.A4" office:value-type="string">
            <text:p text:style-name="P2"/>
          </table:table-cell>
        </table:table-row>
        <table:table-row table:style-name="Táblázat2.1">
          <table:table-cell table:style-name="Táblázat2.A3" office:value-type="string">
            <text:p text:style-name="P11">V. Bevallás benyújtója (adóalany)</text:p>
            <text:p text:style-name="Standard"><text:span text:style-name="T2">1. Bevallás minősége: <text:s text:c="15"/></text:span><text:span text:style-name="T1">⁪</text:span><text:span text:style-name="T2">tulajdonos <text:s text:c="12"/></text:span><text:span text:style-name="T1">⁪</text:span><text:span text:style-name="T2">vagyoni értékű jog jogosítottja <text:s text:c="16"/></text:span><text:span text:style-name="T1">⁪ </text:span><text:span text:style-name="T2">bérlő</text:span></text:p>
            <text:p text:style-name="Standard"><text:span text:style-name="T2"><text:s text:c="84"/>Jog jellege <text:s text:c="7"/></text:span><text:span text:style-name="T1">⁪ </text:span><text:span text:style-name="T2">kezelői jog </text:span></text:p>
            <text:p text:style-name="Standard"><text:span text:style-name="T2"><text:s text:c="109"/></text:span><text:span text:style-name="T1">⁪ </text:span><text:span text:style-name="T2">vagyonkezelői jog </text:span></text:p>
            <text:p text:style-name="Standard"><text:span text:style-name="T2"><text:s text:c="109"/></text:span><text:span text:style-name="T1">⁪</text:span><text:span text:style-name="T2"> haszonélvezeti jog </text:span></text:p>
            <text:p text:style-name="Standard"><text:span text:style-name="T2"><text:s text:c="109"/></text:span><text:span text:style-name="T1">⁪</text:span><text:span text:style-name="T2"> használat joga</text:span></text:p>
            <text:p text:style-name="P10">2. Tulajdoni (jogosultsági) hányad: ___________</text:p>
            <text:p text:style-name="P10"/>
            <text:p text:style-name="P10">3. Bevallásbenyújtó neve (cégneve): ______________________________________________________________________</text:p>
            <text:p text:style-name="Standard"><text:span text:style-name="T2">4. Születési helye: ____________________________________város/község, ideje </text:span><text:soft-page-break/><text:span text:style-name="T5">⁪⁪⁪⁪</text:span><text:span text:style-name="T4"> </text:span><text:span text:style-name="T2">év</text:span><text:span text:style-name="T5"> ⁪⁪</text:span><text:span text:style-name="T4"> </text:span><text:span text:style-name="T2">hó</text:span><text:span text:style-name="T5">⁪⁪</text:span><text:span text:style-name="T4"> </text:span><text:span text:style-name="T2">nap</text:span></text:p>
            <text:p text:style-name="P10"/>
            <text:p text:style-name="P10">5. Anyja születési családi és utóneve: _____________________________________________________________________</text:p>
            <text:p text:style-name="Standard"><text:span text:style-name="T2">6. Adóazonosító jele: </text:span><text:span text:style-name="T5">⁪⁪⁪⁪⁪⁪⁪⁪⁪⁪</text:span><text:span text:style-name="T4"> </text:span><text:span text:style-name="T2"><text:s text:c="21"/>Adószáma: </text:span><text:span text:style-name="T5">⁪⁪⁪⁪⁪⁪⁪⁪</text:span><text:span text:style-name="T4"> </text:span><text:span text:style-name="T2">−</text:span><text:span text:style-name="T5">⁪</text:span><text:span text:style-name="T4"> </text:span><text:span text:style-name="T2">−</text:span><text:span text:style-name="T5">⁪⁪</text:span><text:span text:style-name="T4"> </text:span></text:p>
            <text:p text:style-name="Standard"><text:span text:style-name="T2">7.Lakóhelye: </text:span><text:span text:style-name="T5">⁪⁪⁪⁪</text:span><text:span text:style-name="T4"> </text:span><text:span text:style-name="T2">______________________ város/község ____________________________________közterület __________________közterület jelleg ________hsz. _______ép. ______lh. _______em. _________ajtó</text:span></text:p>
            <text:p text:style-name="P10"/>
            <text:p text:style-name="Standard"><text:span text:style-name="T2">8. Levelezési címe: </text:span><text:span text:style-name="T5">⁪⁪⁪⁪</text:span><text:span text:style-name="T4"> </text:span><text:span text:style-name="T2">____________________ város/község <text:s text:c="2"/>_________________________________közterület __________________közterület jelleg ________hsz. _______ép. ______lh. _______em. _________ajtó</text:span></text:p>
            <text:p text:style-name="P10"/>
            <text:p text:style-name="P10">9. Telefonszáma: ______________________________ e-mail címe: ___________________________________________</text:p>
          </table:table-cell>
        </table:table-row>
        <table:table-row table:style-name="Táblázat2.1">
          <table:table-cell table:style-name="Táblázat2.A4" office:value-type="string">
            <text:p text:style-name="P11"/>
          </table:table-cell>
        </table:table-row>
        <table:table-row table:style-name="Táblázat2.1">
          <table:table-cell table:style-name="Táblázat2.A3" office:value-type="string">
            <text:p text:style-name="P11">VI. Felelősségem tudatában kijelentem, hogy a bevallásban közölt adatok a valóságnak megfelelnek.</text:p>
            <text:p text:style-name="P10"/>
            <text:p text:style-name="Standard"><text:span text:style-name="T2">______________________ <text:s/></text:span><text:span text:style-name="T5">⁪⁪⁪⁪</text:span><text:span text:style-name="T4"> </text:span><text:span text:style-name="T2"><text:s/></text:span><text:span text:style-name="T5"><text:s/>⁪⁪</text:span><text:span text:style-name="T4"> </text:span><text:span text:style-name="T2"><text:s/></text:span><text:span text:style-name="T5">⁪⁪</text:span><text:span text:style-name="T4"> </text:span><text:span text:style-name="T2"><text:s text:c="15"/>_____________________________________________</text:span></text:p>
            <text:p text:style-name="Standard"><text:span text:style-name="T2"><text:s text:c="10"/>Helység <text:s text:c="28"/>év <text:s text:c="10"/>hó <text:s text:c="5"/>nap <text:s text:c="11"/>a bevallásbenyújtó vagy képviselője (meghatalmazottja)aláírása</text:span></text:p>
            <text:p text:style-name="P10"/>
          </table:table-cell>
        </table:table-row>
      </table:table>
      <text:p text:style-name="Standard"/>
      <text:p text:style-name="P5">MEGÁLLAPODÁS</text:p>
      <text:p text:style-name="P8">magánszemélyek kommunális adóval kapcsolatos kötelezettségekről és jogokról</text:p>
      <text:p text:style-name="P7"/>
      <text:p text:style-name="P1"/>
      <table:table table:name="Táblázat3" table:style-name="Táblázat3">
        <table:table-column table:style-name="Táblázat3.A"/>
        <table:table-row table:style-name="Táblázat3.1">
          <table:table-cell table:style-name="Táblázat3.A1" office:value-type="string">
            <text:p text:style-name="P11"/>
            <text:p text:style-name="P10">Alulírott tulajdonosok és/vagy vagyoni értékű jog jogosítottak kijelentjük, hogy az ingatlan vonatkozásában az adóval kapcsolatos <text:s/>kötelezettségeket a V. pont szerinti személy teljesíti, illetve az adóval kapcsolatos jogokat gyakorolja.</text:p>
            <text:p text:style-name="P10"/>
            <text:p text:style-name="P10">Adóalany 1.</text:p>
            <text:p text:style-name="Standard"><text:span text:style-name="T2">Minősége: <text:s text:c="20"/></text:span><text:span text:style-name="T1">⁪ </text:span><text:span text:style-name="T2">Tulajdonos <text:s text:c="37"/></text:span><text:span text:style-name="T1">⁪</text:span><text:span text:style-name="T2"> Vagyonértékű jog jogosítottja</text:span></text:p>
            <text:p text:style-name="P10">Neve: ______________________________________________________Tulajdoni (jogosultsági) hányad: _____________</text:p>
            <text:p text:style-name="Standard"><text:span text:style-name="T2">Születési helye: ____________________________________város/község, ideje </text:span><text:span text:style-name="T5">⁪⁪⁪</text:span><text:soft-page-break/><text:span text:style-name="T5">⁪</text:span><text:span text:style-name="T4"> </text:span><text:span text:style-name="T2">év</text:span><text:span text:style-name="T5"> ⁪⁪</text:span><text:span text:style-name="T4"> </text:span><text:span text:style-name="T2">hó</text:span><text:span text:style-name="T5">⁪⁪</text:span><text:span text:style-name="T4"> </text:span><text:span text:style-name="T2">nap</text:span></text:p>
            <text:p text:style-name="P10"/>
            <text:p text:style-name="P10">Anyja születési családi és utóneve: _____________________________________________________________________</text:p>
            <text:p text:style-name="Standard"><text:span text:style-name="T2">Adóazonosító jele: </text:span><text:span text:style-name="T5">⁪⁪⁪⁪⁪⁪⁪⁪⁪⁪</text:span><text:span text:style-name="T4"> </text:span><text:span text:style-name="T2"><text:s text:c="21"/>Adószáma: </text:span><text:span text:style-name="T5">⁪⁪⁪⁪⁪⁪⁪⁪</text:span><text:span text:style-name="T4"> </text:span><text:span text:style-name="T2">−</text:span><text:span text:style-name="T5">⁪</text:span><text:span text:style-name="T4"> </text:span><text:span text:style-name="T2">−</text:span><text:span text:style-name="T5">⁪⁪</text:span><text:span text:style-name="T4"> </text:span></text:p>
            <text:p text:style-name="Standard"><text:span text:style-name="T2">Székhelye, lakóhelye: </text:span><text:span text:style-name="T5">⁪⁪⁪⁪</text:span><text:span text:style-name="T4"> </text:span><text:span text:style-name="T2">____________________ város/község _______________________________közterület __________________közterület jelleg ________hsz. _______ép. ______lh. _______em. _________ajtó</text:span></text:p>
            <text:p text:style-name="P10"/>
            <text:p text:style-name="Standard"><text:span text:style-name="T2">__________________________ <text:s/></text:span><text:span text:style-name="T5">⁪⁪⁪⁪</text:span><text:span text:style-name="T4"> </text:span><text:span text:style-name="T2"><text:s/></text:span><text:span text:style-name="T5"><text:s/>⁪⁪</text:span><text:span text:style-name="T4"> </text:span><text:span text:style-name="T2"><text:s/></text:span><text:span text:style-name="T5">⁪⁪</text:span><text:span text:style-name="T4"> </text:span><text:span text:style-name="T2"><text:s text:c="15"/>_____________________________________________</text:span></text:p>
            <text:p text:style-name="Standard"><text:span text:style-name="T2"><text:s text:c="17"/>Helység <text:s text:c="30"/>év <text:s text:c="10"/>hó <text:s text:c="5"/>nap <text:s text:c="46"/>adóalany aláírása</text:span></text:p>
          </table:table-cell>
        </table:table-row>
        <table:table-row table:style-name="Táblázat3.1">
          <table:table-cell table:style-name="Táblázat3.A1" office:value-type="string">
            <text:p text:style-name="P11">Adóalany 2.</text:p>
            <text:p text:style-name="Standard"><text:span text:style-name="T2">Minősége: <text:s text:c="20"/></text:span><text:span text:style-name="T1">⁪ </text:span><text:span text:style-name="T2">Tulajdonos <text:s text:c="37"/></text:span><text:span text:style-name="T1">⁪</text:span><text:span text:style-name="T2"> Vagyonértékű jog jogosítottja</text:span></text:p>
            <text:p text:style-name="P10">Neve: ______________________________________________________Tulajdoni (jogosultsági) hányad: _____________</text:p>
            <text:p text:style-name="Standard"><text:span text:style-name="T2">Születési helye: ____________________________________város/község, ideje </text:span><text:span text:style-name="T5">⁪⁪⁪⁪</text:span><text:span text:style-name="T4"> </text:span><text:span text:style-name="T2">év</text:span><text:span text:style-name="T5"> ⁪⁪</text:span><text:span text:style-name="T4"> </text:span><text:span text:style-name="T2">hó</text:span><text:span text:style-name="T5">⁪⁪</text:span><text:span text:style-name="T4"> </text:span><text:span text:style-name="T2">nap</text:span></text:p>
            <text:p text:style-name="P10"/>
            <text:p text:style-name="P10">Anyja születési családi és utóneve: _____________________________________________________________________</text:p>
            <text:p text:style-name="Standard"><text:span text:style-name="T2">Adóazonosító jele: </text:span><text:span text:style-name="T5">⁪⁪⁪⁪⁪⁪⁪⁪⁪⁪</text:span><text:span text:style-name="T4"> </text:span><text:span text:style-name="T2"><text:s text:c="21"/>Adószáma: </text:span><text:span text:style-name="T5">⁪⁪⁪⁪⁪⁪⁪⁪</text:span><text:span text:style-name="T4"> </text:span><text:span text:style-name="T2">−</text:span><text:span text:style-name="T5">⁪</text:span><text:span text:style-name="T4"> </text:span><text:span text:style-name="T2">−</text:span><text:span text:style-name="T5">⁪</text:span><text:soft-page-break/><text:span text:style-name="T5">⁪</text:span><text:span text:style-name="T4"> </text:span></text:p>
            <text:p text:style-name="Standard"><text:span text:style-name="T2">Székhelye, lakóhelye: </text:span><text:span text:style-name="T5">⁪⁪⁪⁪</text:span><text:span text:style-name="T4"> </text:span><text:span text:style-name="T2">____________________ város/község _______________________________közterület __________________közterület jelleg ________hsz. _______ép. ______lh. _______em. _________ajtó</text:span></text:p>
            <text:p text:style-name="P10"/>
            <text:p text:style-name="Standard"><text:span text:style-name="T2">__________________________ <text:s/></text:span><text:span text:style-name="T5">⁪⁪⁪⁪</text:span><text:span text:style-name="T4"> </text:span><text:span text:style-name="T2"><text:s/></text:span><text:span text:style-name="T5"><text:s/>⁪⁪</text:span><text:span text:style-name="T4"> </text:span><text:span text:style-name="T2"><text:s/></text:span><text:span text:style-name="T5">⁪⁪</text:span><text:span text:style-name="T4"> </text:span><text:span text:style-name="T2"><text:s text:c="15"/>_____________________________________________</text:span></text:p>
            <text:p text:style-name="Standard"><text:span text:style-name="T2"><text:s text:c="17"/>Helység <text:s text:c="30"/>év <text:s text:c="10"/>hó <text:s text:c="5"/>nap <text:s text:c="46"/>adóalany aláírása</text:span></text:p>
          </table:table-cell>
        </table:table-row>
        <table:table-row table:style-name="Táblázat3.1">
          <table:table-cell table:style-name="Táblázat3.A3" office:value-type="string">
            <text:p text:style-name="P11"/>
          </table:table-cell>
        </table:table-row>
        <table:table-row table:style-name="Táblázat3.1">
          <table:table-cell table:style-name="Táblázat3.A1" office:value-type="string">
            <text:p text:style-name="P11">Adóalany 3.</text:p>
            <text:p text:style-name="Standard"><text:span text:style-name="T2">Minősége: <text:s text:c="20"/></text:span><text:span text:style-name="T1">⁪ </text:span><text:span text:style-name="T2">Tulajdonos <text:s text:c="37"/></text:span><text:span text:style-name="T1">⁪</text:span><text:span text:style-name="T2"> Vagyonértékű jog jogosítottja</text:span></text:p>
            <text:p text:style-name="P10">Neve: ______________________________________________________Tulajdoni (jogosultsági) hányad: _____________</text:p>
            <text:p text:style-name="Standard"><text:span text:style-name="T2">Születési helye: ____________________________________város/község, ideje </text:span><text:span text:style-name="T5">⁪⁪⁪⁪</text:span><text:span text:style-name="T4"> </text:span><text:span text:style-name="T2">év</text:span><text:span text:style-name="T5"> ⁪⁪</text:span><text:span text:style-name="T4"> </text:span><text:span text:style-name="T2">hó</text:span><text:span text:style-name="T5">⁪⁪</text:span><text:span text:style-name="T4"> </text:span><text:span text:style-name="T2">nap</text:span></text:p>
            <text:p text:style-name="P10"/>
            <text:p text:style-name="P10">Anyja születési családi és utóneve: _____________________________________________________________________</text:p>
            <text:p text:style-name="Standard"><text:span text:style-name="T2">Adóazonosító jele: </text:span><text:span text:style-name="T5">⁪⁪⁪⁪⁪⁪⁪⁪⁪⁪</text:span><text:span text:style-name="T4"> </text:span><text:span text:style-name="T2"><text:s text:c="21"/>Adószáma: </text:span><text:span text:style-name="T5">⁪⁪⁪⁪⁪⁪⁪⁪</text:span><text:span text:style-name="T4"> </text:span><text:span text:style-name="T2">−</text:span><text:span text:style-name="T5">⁪</text:span><text:span text:style-name="T4"> </text:span><text:span text:style-name="T2">−</text:span><text:span text:style-name="T5">⁪⁪</text:span><text:span text:style-name="T4"> </text:span></text:p>
            <text:p text:style-name="Standard"><text:span text:style-name="T2">Székhelye, lakóhelye: </text:span><text:span text:style-name="T5">⁪⁪⁪⁪</text:span><text:span text:style-name="T4"> </text:span><text:span text:style-name="T2">____________________ város/község _______________________________közterület __________________közterület jelleg ________hsz. _______ép. ______lh. _______em. _________ajtó</text:span></text:p>
            <text:p text:style-name="P10"/>
            <text:p text:style-name="Standard"><text:span text:style-name="T2">__________________________ <text:s/></text:span><text:span text:style-name="T5">⁪⁪⁪⁪</text:span><text:span text:style-name="T4"> </text:span><text:span text:style-name="T2"><text:s/></text:span><text:span text:style-name="T5"><text:s/>⁪⁪</text:span><text:span text:style-name="T4"> </text:span><text:span text:style-name="T2"><text:s/></text:span><text:span text:style-name="T5">⁪⁪</text:span><text:span text:style-name="T4"> </text:span><text:span text:style-name="T2"><text:s text:c="15"/>_____________________________________________</text:span></text:p>
            <text:p text:style-name="Standard"><text:span text:style-name="T2"><text:s text:c="17"/>Helység <text:s text:c="30"/>év <text:s text:c="10"/>hó <text:s text:c="5"/>nap <text:s text:c="46"/>adóalany aláírása</text:span></text:p>
          </table:table-cell>
        </table:table-row>
        <text:soft-page-break/>
        <table:table-row table:style-name="Táblázat3.1">
          <table:table-cell table:style-name="Táblázat3.A3" office:value-type="string">
            <text:p text:style-name="P11"/>
          </table:table-cell>
        </table:table-row>
        <table:table-row table:style-name="Táblázat3.1">
          <table:table-cell table:style-name="Táblázat3.A1" office:value-type="string">
            <text:p text:style-name="P11">IV. Felelősségem tudatában kijelentem, hogy a bevallásban közölt adatok a valóságnak megfelelnek.</text:p>
            <text:p text:style-name="P10"/>
            <text:p text:style-name="Standard"><text:span text:style-name="T2">______________________ <text:s/></text:span><text:span text:style-name="T5">⁪⁪⁪⁪</text:span><text:span text:style-name="T4"> </text:span><text:span text:style-name="T2"><text:s/></text:span><text:span text:style-name="T5"><text:s/>⁪⁪</text:span><text:span text:style-name="T4"> </text:span><text:span text:style-name="T2"><text:s/></text:span><text:span text:style-name="T5">⁪⁪</text:span><text:span text:style-name="T4"> </text:span><text:span text:style-name="T2"><text:s text:c="15"/>_____________________________________________</text:span></text:p>
            <text:p text:style-name="Standard"><text:span text:style-name="T2"><text:s text:c="10"/>Helység <text:s text:c="28"/>év <text:s text:c="10"/>hó <text:s text:c="5"/>nap <text:s text:c="11"/>a bevallásbenyújtó vagy képviselője (meghatalmazottja)aláírása</text:span></text:p>
            <text:p text:style-name="P10"/>
          </table:table-cell>
        </table:table-row>
      </table:table>
      <text:p text:style-name="P22"/>
      <text:p text:style-name="P12">Tájékoztató a magánszemélyek kommunális adójának bevallásához</text:p>
      <text:p text:style-name="P12"/>
      <text:p text:style-name="P4">Jelen bevallás tartalma és formátuma a 35/2008.(XII.31.) PM. rendelet 5. melléklete alapján készült. A bevallás nyomtatvány Mátraballa önkormányzati adóhatóságtól beszerezhető.</text:p>
      <text:p text:style-name="P4"/>
      <text:p text:style-name="P14">Kommunális adó kötelezettség terheli azt a magánszemélyt, aki az önkormányzat illetékességi területén épület tulajdonjogával, vagy az ingatlan-nyilvántartásba bejegyzett vagyoni értékű jogával, továbbá nem magánszemély tulajdonában álló lakás bérleti jogával rendelkezik.</text:p>
      <text:p text:style-name="P14">Az adó alanya az, aki a naptári év első napján az épület tulajdonosa, vagy lakásbérlemény esetén bérlője. Amennyiben a lakást az ingatlan-nyilvántartásba bejegyzett vagyoni értékű jog (haszonélvezet stb.) terheli, annak jogosultja az adó alanya.</text:p>
      <text:p text:style-name="P14">Több tulajdonos esetén a tulajdonosok tulajdoni hányadaik arányában adóalanyok. Valamennyi tulajdonos által írásban megkötött és az adóhatósághoz benyújtott megállapodásban ettől el lehet térni. Amennyiben tehát az épületnek több tulajdonosa van, megállapodhatnak abban, hogy melyikük viselje egy személyben az adóalanyisággal kapcsolatos jogokat és kötelezettségeket. A <text:span text:style-name="T6">2. oldalon</text:span> található megállapodás kitöltése tehát csak akkor szükséges, ha az épületnek több, az ingatlan-nyilvántartásba bejegyzett tulajdonosa van, illetve abban az esetben, ha lakásbérlemény esetében bérlőtárs is van. </text:p>
      <text:p text:style-name="P14">Az <text:span text:style-name="T7">I. pontba</text:span> kell továbbá jelölni, hogy megállapodás, illetőleg nem megállapodás alapján teljesíti bevallási kötelezettségét. </text:p>
      <text:p text:style-name="P14">Bevallást kell benyújtania tehát, amennyiben az önkormányzat illetékességi területén épületre vonatkozó tulajdonjogot, vagy egyéb vagyoni értékű jogot- kezelői jogot, haszonélvezetet, használati jogot vagy lakásbérleti jogot- szerzett. Új építésű lakás esetén az adókötelezettség a használatba vételi, illetőleg fennmaradási engedély kiadását követő év első napján keletkezik. Az engedély nélkül épült, vagy anélkül használatba vett épület esetén az adókötelezettség a tényleges <text:s/>használatba vételt követő év első napján keletkezik. </text:p>
      <text:p text:style-name="P14">Amennyiben az ingatlanon több épület is van, a bevallásban csak az Ön tulajdonában lévő épületet kell feltüntetni, és a épületre vonatkozó tulajdoni hányadot kell szerepeltetni.</text:p>
      <text:p text:style-name="P15">Ugyancsak bevallás benyújtásával kell bejelentenie, amennyiben adókötelezettségében változás történik, pl. a tulajdonjog, vagyoni értékű jog, bérleti jogviszony megszűnése, lakás lebontása, építmény átminősítése stb.</text:p>
      <text:p text:style-name="P15">Általános szabályként az adókötelezettség megállapítása az év első napján fennálló állapothoz kötődik, így az adókötelezettséget érintő változást a következő év első napjától kell figyelembe venni.</text:p>
      <text:p text:style-name="P15">Az adókötelezettség megszűnik az épület megszűnése évének utolsó napján. Az épületnek az év első felében történő megszűnése esetén a második félévre vonatkozó adókötelezettség megszűnik. <text:span text:style-name="T8">Az épület használatának szüneteltetése az adókötelezettséget nem érinti.</text:span></text:p>
      <text:p text:style-name="P15"/>
      <text:p text:style-name="P15">Fentieknek megfelelően tehát a bevallás okát a <text:span text:style-name="T7">II. rész</text:span> kitöltésével kell bejelenteni. </text:p>
      <text:p text:style-name="P15"/>
      <text:p text:style-name="P15">A <text:span text:style-name="T7">III. ponthoz:</text:span> Ebben a részben az adókötelezettség keletkezésének, változásának illetőleg megszűnésének időpontját kell feltűntetni.</text:p>
      <text:p text:style-name="P16"/>
      <text:p text:style-name="P14"><text:span text:style-name="T7">A IV. ponthoz: </text:span><text:span text:style-name="T6"><text:s/></text:span>Az ingatlan adatait kell feltüntetni.</text:p>
      <text:p text:style-name="P20"><text:span text:style-name="T6">5. alpontjához:</text:span> Az adórendeletben szereplő adómentességi feltételek fennállásáról kell nyilatkozni a megfelelő rész bejelölésével</text:p>
      <text:p text:style-name="P17"/>
      <text:p text:style-name="P15"><text:span text:style-name="T7">Az V. pontban</text:span> a bevallás benyújtójának, az adó alanyának adatait kell kitölteni.</text:p>
      <text:p text:style-name="P13"/>
      <text:p text:style-name="P13">Figyelem! Az adózó az adókötelezettség keletkezését, változását követő 15 napon belül köteles adóbevallást benyújtani. A bevallási kötelezettség elmulasztása, vagy késedelmes teljesítése mulasztási bírság kiszabását vonja maga után.</text:p>
      <text:p text:style-name="P23"><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style:font-face style:name="unifont" svg:font-family="unifon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WenQuanYi Zen Hei" style:font-size-asian="10.5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hu" fo:country="H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75cm" fo:margin-bottom="1.15cm" fo:margin-left="1.9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átalakítása" style:display-name="1 átalakítása" style:page-layout-name="Mpm2" style:next-style-name="Következő_20_átalakítás_3a__20_1"/>
    <style:master-page style:name="Következő_20_átalakítás_3a__20_1" style:display-name="Következő átalakítás: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átraballa Község Önkormányzata</dc:title>
    <meta:initial-creator>MS-USER</meta:initial-creator>
    <meta:creation-date>2011-08-10T15:09:00</meta:creation-date>
    <dc:creator>MS-USER</dc:creator>
    <dc:date>2011-08-10T15:10:00</dc:date>
    <meta:editing-cycles>1</meta:editing-cycles>
    <meta:editing-duration>P15824DT17H31M44S</meta:editing-duration>
    <meta:document-statistic meta:table-count="3" meta:image-count="0" meta:object-count="0" meta:page-count="6" meta:paragraph-count="102" meta:word-count="1163" meta:character-count="11461"/>
    <meta:generator>LibreOffice/3.3$Unix LibreOffice_project/330m19$Build-8</meta:generator>
    <meta:user-defined meta:name="Információ 1"/>
    <meta:user-defined meta:name="Információ 2"/>
    <meta:user-defined meta:name="Információ 3"/>
    <meta:user-defined meta:name="Információ 4"/>
  </office:meta>
</office:document-meta>
</file>