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áblázat1" style:family="table" style:master-page-name="Standard">
      <style:table-properties style:width="17.662cm" fo:margin-left="-0.817cm" style:page-number="auto" table:align="left" style:writing-mode="lr-tb"/>
    </style:style>
    <style:style style:name="Táblázat1.A" style:family="table-column">
      <style:table-column-properties style:column-width="5.08cm"/>
    </style:style>
    <style:style style:name="Táblázat1.B" style:family="table-column">
      <style:table-column-properties style:column-width="1.588cm"/>
    </style:style>
    <style:style style:name="Táblázat1.C" style:family="table-column">
      <style:table-column-properties style:column-width="0.953cm"/>
    </style:style>
    <style:style style:name="Táblázat1.E" style:family="table-column">
      <style:table-column-properties style:column-width="8.45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áblázat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áblázat1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áblázat1.A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áblázat1.A1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áblázat1.A1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áblázat1.B15" style:family="table-cell">
      <style:table-cell-properties style:vertical-align="top" fo:padding="0cm" fo:border="none" style:writing-mode="lr-tb"/>
    </style:style>
    <style:style style:name="Táblázat1.E15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áblázat1.A1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áblázat1.E19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.106cm" fo:margin-bottom="0.071cm" fo:text-align="center" style:justify-single-word="false" style:text-autospace="none" style:snap-to-layout-grid="false"/>
    </style:style>
    <style:style style:name="P2" style:family="paragraph" style:parent-style-name="Standard">
      <style:paragraph-properties fo:margin-top="0.106cm" fo:margin-bottom="0.071cm"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.099cm" fo:margin-right="0.099cm" fo:margin-top="0.106cm" fo:margin-bottom="0.071cm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margin-left="0.099cm" fo:margin-right="0.099cm" fo:margin-top="0.106cm" fo:margin-bottom="0.071cm" fo:text-align="center" style:justify-single-word="false" fo:text-indent="0cm" style:auto-text-indent="false" style:text-autospace="none" style:snap-to-layout-grid="false"/>
      <style:text-properties style:text-outline="true" style:font-style-complex="italic" style:font-weight-complex="bold"/>
    </style:style>
    <style:style style:name="P9" style:family="paragraph" style:parent-style-name="Standard">
      <style:paragraph-properties fo:margin-left="0.099cm" fo:margin-right="0.099cm" fo:margin-top="0.106cm" fo:margin-bottom="0.071cm" fo:text-align="justify" style:justify-single-word="false" fo:text-indent="0cm" style:auto-text-indent="false" style:text-autospace="none" style:snap-to-layout-grid="false"/>
    </style:style>
    <style:style style:name="P10" style:family="paragraph" style:parent-style-name="Standard">
      <style:paragraph-properties fo:margin-top="0cm" fo:margin-bottom="0.071cm" style:text-autospace="none" style:snap-to-layout-grid="false"/>
      <style:text-properties fo:font-size="1pt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11" style:family="paragraph" style:parent-style-name="Standard">
      <style:paragraph-properties fo:margin-left="0.099cm" fo:margin-right="-0.425cm" fo:margin-top="0.106cm" fo:margin-bottom="0.071cm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cm" fo:margin-right="0.101cm" fo:margin-top="0.212cm" fo:margin-bottom="0.071cm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.101cm" fo:margin-right="0.101cm" fo:margin-top="0.318cm" fo:margin-bottom="0.071cm" fo:text-align="justify" style:justify-single-word="false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cm" fo:margin-right="0.099cm" fo:margin-top="0.106cm" fo:margin-bottom="0.071cm" fo:text-indent="0cm" style:auto-text-indent="false" style:text-autospace="none" style:snap-to-layout-grid="false"/>
    </style:style>
    <style:style style:name="P15" style:family="paragraph" style:parent-style-name="Standard">
      <style:paragraph-properties fo:margin-top="0.212cm" fo:margin-bottom="0.212cm" fo:text-align="center" style:justify-single-word="false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text-outline="true" style:font-style-complex="italic" style:font-weight-complex="bold"/>
    </style:style>
    <style:style style:name="T7" style:family="text">
      <style:text-properties style:text-outline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B"/>
        <table:table-column table:style-name="Táblázat1.E"/>
        <table:table-row table:style-name="Táblázat1.1">
          <table:table-cell table:style-name="Táblázat1.A1" table:number-columns-spanned="5" office:value-type="string">
            <text:p text:style-name="P1"><text:span text:style-name="T1">BEVALLÁS</text:span><text:span text:style-name="T3"> <text:line-break/></text:span><text:span text:style-name="T1">a helyi iparűzési adóelőleg kiegészítéséről </text:span></text:p>
            <text:p text:style-name="P2">állandó jellegű iparűzési tevékenység esetén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3"><text:span text:style-name="T5"><text:s/>20... adóévben a/az <text:s/>______________________ önkormányzat illetékességi területén folytatott tevékenység utáni adókötelezettségről</text:span><text:span text:style-name="T4"> </text:span><text:span text:style-name="T5"><text:line-break/>(Benyújtandó a székhely, telephely fekvése szerinti települési önkormányzat, fővárosban a fővárosi önkormányzat adóhatóságához.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4"><text:span text:style-name="T5"><text:s/>I. Adóalany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4"><text:span text:style-name="T5"><text:s/>1. Adóalany cégneve: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4"><text:span text:style-name="T5"><text:s/>2.Adószáma: </text:span><text:span text:style-name="T6">████████ </text:span><text:span text:style-name="T2">- </text:span><text:span text:style-name="T6">█ </text:span><text:span text:style-name="T2">- </text:span><text:span text:style-name="T6">██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4"><text:span text:style-name="T5"><text:s/>3. Székhelye: </text:span><text:span text:style-name="T6">████</text:span><text:span text:style-name="T5"> _____________________________________________________________________________ város/község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4"><text:span text:style-name="T5"><text:s text:c="2"/>_________________________________________ közterület ____________ közterület jelleg ________ hsz. ___ ép. ___ lh. ___ em. ___ ajtó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5" office:value-type="string">
            <text:p text:style-name="P4"><text:span text:style-name="T5"><text:s/>4. Bevallást kitöltő neve:________________________________________, telefonszáma/e-mail címe: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3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5">II. Adóelőleg-kiegészítés bevallása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5" table:number-columns-spanned="5" office:value-type="string">
            <text:p text:style-name="P11"><text:span text:style-name="T5"><text:s/>Az önkormányzatot megillető, az adóév utolsó hónapjának 20. napjáig fizetendő adóelőleg-kiegészítés:</text:span><text:span text:style-name="T6">███</text:span><text:span text:style-name="T5"> .</text:span><text:span text:style-name="T6">███</text:span><text:span text:style-name="T5"> .</text:span><text:span text:style-name="T6">███</text:span><text:span text:style-name="T5"> .</text:span><text:span text:style-name="T6">███</text:span><text:span text:style-name="T5"> .</text:span><text:span text:style-name="T6">███</text:span><text:span text:style-name="T5"> , (Ft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table:number-columns-spanned="5" office:value-type="string">
            <text:p text:style-name="P4"><text:span text:style-name="T5"><text:s/>III. Felelősségem tudatában kijelentem, hogy a bevallásban közölt adatok a valóságnak megfelelnek.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5" office:value-type="string">
            <text:p text:style-name="P3"><text:span text:style-name="T5"><text:s/>_____________________________<text:line-break/>helység</text:span></text:p>
          </table:table-cell>
          <table:table-cell table:style-name="Táblázat1.B15" office:value-type="string">
            <text:p text:style-name="P3"><text:span text:style-name="T5"><text:s/></text:span><text:span text:style-name="T6">████</text:span></text:p>
            <text:p text:style-name="P6">év</text:p>
          </table:table-cell>
          <table:table-cell table:style-name="Táblázat1.B15" office:value-type="string">
            <text:p text:style-name="P3"><text:span text:style-name="T5"><text:s/></text:span><text:span text:style-name="T6">██</text:span></text:p>
            <text:p text:style-name="P6">hó</text:p>
          </table:table-cell>
          <table:table-cell table:style-name="Táblázat1.B15" office:value-type="string">
            <text:p text:style-name="P8">██</text:p>
            <text:p text:style-name="P6">nap</text:p>
          </table:table-cell>
          <table:table-cell table:style-name="Táblázat1.E15" office:value-type="string">
            <text:p text:style-name="P3"><text:span text:style-name="T5"><text:s/>________________________________________________</text:span></text:p>
            <text:p text:style-name="P6">az adózó vagy képviselője (meghatalmazottja) aláírása</text:p>
          </table:table-cell>
        </table:table-row>
        <table:table-row table:style-name="Táblázat1.1">
          <table:table-cell table:style-name="Táblázat1.A15" table:number-columns-spanned="4" office:value-type="string">
            <text:p text:style-name="P12"><text:span text:style-name="T5"><text:s/>1. A jelen adóbevallást ellenjegyzem: _________________________________</text:span></text:p>
          </table:table-cell>
          <table:covered-table-cell/>
          <table:covered-table-cell/>
          <table:covered-table-cell/>
          <table:table-cell table:style-name="Táblázat1.E15" office:value-type="string">
            <text:p text:style-name="P9"><text:span text:style-name="T5">Jelölje X-szel, ha az adóhatósághoz bejelentett, a bevallás aláírására jogosult állandó meghatalmazott: </text:span><text:span text:style-name="T7">█</text:span></text:p>
          </table:table-cell>
        </table:table-row>
        <table:table-row table:style-name="Táblázat1.1">
          <table:table-cell table:style-name="Táblázat1.A15" table:number-columns-spanned="4" office:value-type="string">
            <text:p text:style-name="P5">2. Adótanácsadó, adószakértő vagy okleveles adószakértő neve: _______________________________________________________________</text:p>
          </table:table-cell>
          <table:covered-table-cell/>
          <table:covered-table-cell/>
          <table:covered-table-cell/>
          <table:table-cell table:style-name="Táblázat1.E15" office:value-type="string">
            <text:p text:style-name="P13"><text:span text:style-name="T5">Jelölje X-szel, ha meghatalmazott és meghatalmazását csatolta: </text:span><text:span text:style-name="T7">█</text:span></text:p>
          </table:table-cell>
        </table:table-row>
        <table:table-row table:style-name="Táblázat1.1">
          <table:table-cell table:style-name="Táblázat1.A15" table:number-columns-spanned="4" office:value-type="string">
            <text:p text:style-name="P12"><text:span text:style-name="T5"><text:s/>3. Adóazonosító száma: ___________________________________________</text:span></text:p>
          </table:table-cell>
          <table:covered-table-cell/>
          <table:covered-table-cell/>
          <table:covered-table-cell/>
          <table:table-cell table:style-name="Táblázat1.E15" office:value-type="string">
            <text:p text:style-name="P9"><text:span text:style-name="T5">Jelölje X-szel, ha az aláíró az adóhatósághoz bejelentett pénzügyi képviselő: </text:span><text:span text:style-name="T7">█</text:span></text:p>
          </table:table-cell>
        </table:table-row>
        <table:table-row table:style-name="Táblázat1.1">
          <table:table-cell table:style-name="Táblázat1.A19" table:number-columns-spanned="4" office:value-type="string">
            <text:p text:style-name="P14"><text:span text:style-name="T5"><text:s/>4. Bizonyítvány / igazolvány száma: _________________________________</text:span></text:p>
          </table:table-cell>
          <table:covered-table-cell/>
          <table:covered-table-cell/>
          <table:covered-table-cell/>
          <table:table-cell table:style-name="Táblázat1.E19" office:value-type="string">
            <text:p text:style-name="P7"/>
          </table:table-cell>
        </table:table-row>
      </table:table>
      <text:p text:style-name="Standard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WenQuanYi Zen Hei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VALLÁS </dc:title>
    <meta:initial-creator>MS-USER</meta:initial-creator>
    <meta:creation-date>2011-08-10T14:56:00</meta:creation-date>
    <dc:creator>MS-USER</dc:creator>
    <dc:date>2011-08-10T14:58:00</dc: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176" meta:character-count="1891"/>
    <meta:generator>LibreOffice/3.3$Unix LibreOffice_project/330m19$Build-8</meta:generator>
    <meta:user-defined meta:name="Információ 1"/>
    <meta:user-defined meta:name="Információ 2"/>
    <meta:user-defined meta:name="Információ 3"/>
    <meta:user-defined meta:name="Információ 4"/>
  </office:meta>
</office:document-meta>
</file>