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 félkövér" svg:font-family="'Times New Roman félkövé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áblázat1" style:family="table" style:master-page-name="Standard">
      <style:table-properties style:width="17.854cm" fo:margin-left="-0.826cm" style:page-number="auto" table:align="left" style:writing-mode="lr-tb"/>
    </style:style>
    <style:style style:name="Táblázat1.A" style:family="table-column">
      <style:table-column-properties style:column-width="5.08cm"/>
    </style:style>
    <style:style style:name="Táblázat1.B" style:family="table-column">
      <style:table-column-properties style:column-width="1.588cm"/>
    </style:style>
    <style:style style:name="Táblázat1.C" style:family="table-column">
      <style:table-column-properties style:column-width="0.953cm"/>
    </style:style>
    <style:style style:name="Táblázat1.E" style:family="table-column">
      <style:table-column-properties style:column-width="8.647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1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1.A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1.A46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áblázat1.48" style:family="table-row">
      <style:table-row-properties style:min-row-height="10.315cm" style:keep-together="true" fo:keep-together="auto"/>
    </style:style>
    <style:style style:name="Táblázat1.A5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áblázat1.A5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lázat1.B56" style:family="table-cell">
      <style:table-cell-properties style:vertical-align="top" fo:padding="0cm" fo:border="none" style:writing-mode="lr-tb"/>
    </style:style>
    <style:style style:name="Táblázat1.E56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áblázat1.A6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áblázat1.E60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áblázat2" style:family="table" style:master-page-name="_31__20_átalakítása">
      <style:table-properties style:width="16.88cm" style:page-number="auto" table:align="left" style:writing-mode="lr-tb"/>
    </style:style>
    <style:style style:name="Táblázat2.A" style:family="table-column">
      <style:table-column-properties style:column-width="5.08cm"/>
    </style:style>
    <style:style style:name="Táblázat2.B" style:family="table-column">
      <style:table-column-properties style:column-width="1.588cm"/>
    </style:style>
    <style:style style:name="Táblázat2.C" style:family="table-column">
      <style:table-column-properties style:column-width="0.953cm"/>
    </style:style>
    <style:style style:name="Táblázat2.D" style:family="table-column">
      <style:table-column-properties style:column-width="0.815cm"/>
    </style:style>
    <style:style style:name="Táblázat2.E" style:family="table-column">
      <style:table-column-properties style:column-width="8.446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2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2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2.8" style:family="table-row">
      <style:table-row-properties style:min-row-height="2.371cm" style:keep-together="true" fo:keep-together="auto"/>
    </style:style>
    <style:style style:name="Táblázat2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2.E10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3" style:family="table">
      <style:table-properties style:width="16.88cm" table:align="left" style:writing-mode="lr-tb"/>
    </style:style>
    <style:style style:name="Táblázat3.A" style:family="table-column">
      <style:table-column-properties style:column-width="5.08cm"/>
    </style:style>
    <style:style style:name="Táblázat3.B" style:family="table-column">
      <style:table-column-properties style:column-width="1.588cm"/>
    </style:style>
    <style:style style:name="Táblázat3.C" style:family="table-column">
      <style:table-column-properties style:column-width="0.953cm"/>
    </style:style>
    <style:style style:name="Táblázat3.D" style:family="table-column">
      <style:table-column-properties style:column-width="0.815cm"/>
    </style:style>
    <style:style style:name="Táblázat3.E" style:family="table-column">
      <style:table-column-properties style:column-width="8.446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3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3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3.8" style:family="table-row">
      <style:table-row-properties style:min-row-height="3.161cm" style:keep-together="true" fo:keep-together="auto"/>
    </style:style>
    <style:style style:name="Táblázat3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3.E10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4" style:family="table">
      <style:table-properties style:width="16.88cm" table:align="left" style:writing-mode="lr-tb"/>
    </style:style>
    <style:style style:name="Táblázat4.A" style:family="table-column">
      <style:table-column-properties style:column-width="5.08cm"/>
    </style:style>
    <style:style style:name="Táblázat4.B" style:family="table-column">
      <style:table-column-properties style:column-width="1.588cm"/>
    </style:style>
    <style:style style:name="Táblázat4.C" style:family="table-column">
      <style:table-column-properties style:column-width="0.953cm"/>
    </style:style>
    <style:style style:name="Táblázat4.D" style:family="table-column">
      <style:table-column-properties style:column-width="0.815cm"/>
    </style:style>
    <style:style style:name="Táblázat4.E" style:family="table-column">
      <style:table-column-properties style:column-width="8.446cm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4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4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4.8" style:family="table-row">
      <style:table-row-properties style:min-row-height="3.81cm" style:keep-together="true" fo:keep-together="auto"/>
    </style:style>
    <style:style style:name="Táblázat4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4.E10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5" style:family="table">
      <style:table-properties style:width="16.88cm" table:align="left" style:writing-mode="lr-tb"/>
    </style:style>
    <style:style style:name="Táblázat5.A" style:family="table-column">
      <style:table-column-properties style:column-width="5.08cm"/>
    </style:style>
    <style:style style:name="Táblázat5.B" style:family="table-column">
      <style:table-column-properties style:column-width="1.588cm"/>
    </style:style>
    <style:style style:name="Táblázat5.C" style:family="table-column">
      <style:table-column-properties style:column-width="0.953cm"/>
    </style:style>
    <style:style style:name="Táblázat5.D" style:family="table-column">
      <style:table-column-properties style:column-width="0.815cm"/>
    </style:style>
    <style:style style:name="Táblázat5.E" style:family="table-column">
      <style:table-column-properties style:column-width="8.446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5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5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5.8" style:family="table-row">
      <style:table-row-properties style:min-row-height="2.371cm" style:keep-together="true" fo:keep-together="auto"/>
    </style:style>
    <style:style style:name="Táblázat5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5.E10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6" style:family="table">
      <style:table-properties style:width="16.88cm" table:align="left" style:writing-mode="lr-tb"/>
    </style:style>
    <style:style style:name="Táblázat6.A" style:family="table-column">
      <style:table-column-properties style:column-width="5.08cm"/>
    </style:style>
    <style:style style:name="Táblázat6.B" style:family="table-column">
      <style:table-column-properties style:column-width="1.588cm"/>
    </style:style>
    <style:style style:name="Táblázat6.C" style:family="table-column">
      <style:table-column-properties style:column-width="0.953cm"/>
    </style:style>
    <style:style style:name="Táblázat6.D" style:family="table-column">
      <style:table-column-properties style:column-width="0.815cm"/>
    </style:style>
    <style:style style:name="Táblázat6.E" style:family="table-column">
      <style:table-column-properties style:column-width="8.446cm"/>
    </style:style>
    <style:style style:name="Táblázat6.1" style:family="table-row">
      <style:table-row-properties style:keep-together="true" fo:keep-together="auto"/>
    </style:style>
    <style:style style:name="Táblázat6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6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6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6.8" style:family="table-row">
      <style:table-row-properties style:min-row-height="2.695cm" style:keep-together="true" fo:keep-together="auto"/>
    </style:style>
    <style:style style:name="Táblázat6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6.E10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7" style:family="table">
      <style:table-properties style:width="16.88cm" table:align="left" style:writing-mode="lr-tb"/>
    </style:style>
    <style:style style:name="Táblázat7.A" style:family="table-column">
      <style:table-column-properties style:column-width="5.08cm"/>
    </style:style>
    <style:style style:name="Táblázat7.B" style:family="table-column">
      <style:table-column-properties style:column-width="1.588cm"/>
    </style:style>
    <style:style style:name="Táblázat7.C" style:family="table-column">
      <style:table-column-properties style:column-width="0.953cm"/>
    </style:style>
    <style:style style:name="Táblázat7.D" style:family="table-column">
      <style:table-column-properties style:column-width="0.815cm"/>
    </style:style>
    <style:style style:name="Táblázat7.E" style:family="table-column">
      <style:table-column-properties style:column-width="8.446cm"/>
    </style:style>
    <style:style style:name="Táblázat7.1" style:family="table-row">
      <style:table-row-properties style:keep-together="true" fo:keep-together="auto"/>
    </style:style>
    <style:style style:name="Táblázat7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7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7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7.14" style:family="table-row">
      <style:table-row-properties style:min-row-height="1.993cm" style:keep-together="true" fo:keep-together="auto"/>
    </style:style>
    <style:style style:name="Táblázat7.A1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7.E16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áblázat8" style:family="table">
      <style:table-properties style:width="25.77cm" table:align="left" style:writing-mode="lr-tb"/>
    </style:style>
    <style:style style:name="Táblázat8.A" style:family="table-column">
      <style:table-column-properties style:column-width="1.27cm"/>
    </style:style>
    <style:style style:name="Táblázat8.B" style:family="table-column">
      <style:table-column-properties style:column-width="6.668cm"/>
    </style:style>
    <style:style style:name="Táblázat8.C" style:family="table-column">
      <style:table-column-properties style:column-width="1.905cm"/>
    </style:style>
    <style:style style:name="Táblázat8.D" style:family="table-column">
      <style:table-column-properties style:column-width="1.588cm"/>
    </style:style>
    <style:style style:name="Táblázat8.E" style:family="table-column">
      <style:table-column-properties style:column-width="0.953cm"/>
    </style:style>
    <style:style style:name="Táblázat8.F" style:family="table-column">
      <style:table-column-properties style:column-width="0.815cm"/>
    </style:style>
    <style:style style:name="Táblázat8.G" style:family="table-column">
      <style:table-column-properties style:column-width="1.725cm"/>
    </style:style>
    <style:style style:name="Táblázat8.H" style:family="table-column">
      <style:table-column-properties style:column-width="8.573cm"/>
    </style:style>
    <style:style style:name="Táblázat8.I" style:family="table-column">
      <style:table-column-properties style:column-width="2.275cm"/>
    </style:style>
    <style:style style:name="Táblázat8.1" style:family="table-row">
      <style:table-row-properties style:keep-together="true" fo:keep-together="auto"/>
    </style:style>
    <style:style style:name="Táblázat8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8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8.A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8.8" style:family="table-row">
      <style:table-row-properties style:min-row-height="1.993cm" style:keep-together="true" fo:keep-together="auto"/>
    </style:style>
    <style:style style:name="Táblázat8.A1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áblázat8.I11" style:family="table-cell">
      <style:table-cell-properties style:vertical-align="middle" fo:padding="0cm" fo:border="0.018cm solid #000000" style:writing-mode="lr-tb"/>
    </style:style>
    <style:style style:name="Táblázat8.A1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8.I12" style:family="table-cell">
      <style:table-cell-properties style:vertical-align="top" fo:padding="0cm" fo:border="0.018cm solid #000000" style:writing-mode="lr-tb"/>
    </style:style>
    <style:style style:name="Táblázat8.G18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P1" style:family="paragraph" style:parent-style-name="Listaszerű_20_bekezdés">
      <style:paragraph-properties fo:margin-left="0.152cm" fo:margin-right="0.099cm" fo:margin-top="0.106cm" fo:margin-bottom="0.071cm" fo:text-indent="0cm" style:auto-text-indent="false" style:text-autospace="none" style:snap-to-layout-grid="false"/>
      <style:text-properties style:font-name="Times New Roman" fo:font-size="8pt" fo:font-style="italic" fo:font-weight="bold" style:font-name-asian="Times New Roman" style:font-size-asian="8pt" style:language-asian="hu" style:country-asian="HU" style:font-style-asian="italic" style:font-weight-asian="bold" style:font-name-complex="Times New Roman" style:font-size-complex="8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Standard">
      <style:paragraph-properties fo:margin-top="0.106cm" fo:margin-bottom="0.071cm"/>
    </style:style>
    <style:style style:name="P5" style:family="paragraph" style:parent-style-name="Standard">
      <style:paragraph-properties fo:margin-top="0.106cm" fo:margin-bottom="0.071cm" fo:text-align="center" style:justify-single-word="false" style:text-autospace="none"/>
    </style:style>
    <style:style style:name="P6" style:family="paragraph" style:parent-style-name="Standard">
      <style:paragraph-properties fo:margin-top="0.106cm" fo:margin-bottom="0.071cm" fo:text-align="center" style:justify-single-word="false" style:text-autospace="none" style:snap-to-layout-grid="false"/>
    </style:style>
    <style:style style:name="P7" style:family="paragraph" style:parent-style-name="Standard">
      <style:paragraph-properties fo:margin-top="0.106cm" fo:margin-bottom="0.071cm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106cm" fo:margin-bottom="0.071cm" style:text-autospace="non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106cm" fo:margin-bottom="0.071cm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top="0.106cm" fo:margin-bottom="0.071cm" style:text-autospace="none" style:snap-to-layout-grid="fals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11" style:family="paragraph" style:parent-style-name="Standard">
      <style:paragraph-properties fo:margin-top="0.106cm" fo:margin-bottom="0.071cm" fo:break-before="page"/>
    </style:style>
    <style:style style:name="P12" style:family="paragraph" style:parent-style-name="Standard" style:master-page-name="_32__20_átalakítása">
      <style:paragraph-properties fo:margin-top="0.106cm" fo:margin-bottom="0.071cm" style:page-number="auto"/>
      <style:text-properties fo:font-size="1pt" style:font-size-asian="1pt" style:font-size-complex="1pt"/>
    </style:style>
    <style:style style:name="P13" style:family="paragraph" style:parent-style-name="Standard">
      <style:paragraph-properties fo:margin-left="0.099cm" fo:margin-right="0cm" fo:margin-top="0.106cm" fo:margin-bottom="0.071cm" fo:text-indent="0cm" style:auto-text-indent="false" style:text-autospace="none"/>
    </style:style>
    <style:style style:name="P14" style:family="paragraph" style:parent-style-name="Standard">
      <style:paragraph-properties fo:margin-left="0.099cm" fo:margin-right="0cm" fo:margin-top="0.106cm" fo:margin-bottom="0.071cm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0.099cm" fo:margin-right="0.099cm" fo:margin-top="0.106cm" fo:margin-bottom="0.071cm" fo:text-indent="0cm" style:auto-text-indent="false" style:text-autospace="none"/>
    </style:style>
    <style:style style:name="P17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.099cm" fo:margin-right="0.099cm" fo:margin-top="0.106cm" fo:margin-bottom="0.071cm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23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/>
    </style:style>
    <style:style style:name="P24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style:text-outline="true" style:font-style-complex="italic" style:font-weight-complex="bold"/>
    </style:style>
    <style:style style:name="P26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style:text-outline="true" fo:font-size="8pt" style:font-size-asian="8pt" style:font-size-complex="8pt" style:font-style-complex="italic" style:font-weight-complex="bold"/>
    </style:style>
    <style:style style:name="P27" style:family="paragraph" style:parent-style-name="Standard">
      <style:paragraph-properties fo:margin-left="0.099cm" fo:margin-right="0.099cm" fo:margin-top="0.106cm" fo:margin-bottom="0.071cm" fo:text-align="justify" style:justify-single-word="false" fo:text-indent="0cm" style:auto-text-indent="false" style:text-autospace="none" style:snap-to-layout-grid="false"/>
    </style:style>
    <style:style style:name="P28" style:family="paragraph" style:parent-style-name="Standard">
      <style:paragraph-properties fo:margin-top="0cm" fo:margin-bottom="0.071cm" style:text-autospace="non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29" style:family="paragraph" style:parent-style-name="Standard">
      <style:paragraph-properties fo:margin-top="0cm" fo:margin-bottom="0.071cm" style:text-autospace="none" style:snap-to-layout-grid="fals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30" style:family="paragraph" style:parent-style-name="Standard">
      <style:paragraph-properties fo:margin-left="0.635cm" fo:margin-right="0.099cm" fo:margin-top="0.106cm" fo:margin-bottom="0.071cm" fo:text-indent="-0.589cm" style:auto-text-indent="false" style:text-autospace="none" style:snap-to-layout-grid="false"/>
    </style:style>
    <style:style style:name="P31" style:family="paragraph" style:parent-style-name="Standard">
      <style:paragraph-properties fo:margin-left="0.635cm" fo:margin-right="0.099cm" fo:margin-top="0.106cm" fo:margin-bottom="0.071cm" fo:text-indent="-0.589cm" style:auto-text-indent="false" fo:keep-with-next="always" style:text-autospace="none" style:snap-to-layout-grid="false"/>
    </style:style>
    <style:style style:name="P32" style:family="paragraph" style:parent-style-name="Standard">
      <style:paragraph-properties fo:margin-left="0.101cm" fo:margin-right="0.101cm" fo:margin-top="0.106cm" fo:margin-bottom="0.071cm" fo:text-indent="0cm" style:auto-text-indent="false" style:text-autospace="none"/>
    </style:style>
    <style:style style:name="P33" style:family="paragraph" style:parent-style-name="Standard">
      <style:paragraph-properties fo:margin-left="0.101cm" fo:margin-right="0.101cm" fo:margin-top="0.106cm" fo:margin-bottom="0.071cm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0.101cm" fo:margin-right="0.101cm" fo:margin-top="0.106cm" fo:margin-bottom="0.071cm" fo:text-indent="0cm" style:auto-text-indent="false" style:text-autospace="none" style:snap-to-layout-grid="fals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35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text-autospace="none" style:snap-to-layout-grid="false"/>
    </style:style>
    <style:style style:name="P36" style:family="paragraph" style:parent-style-name="Standard">
      <style:paragraph-properties fo:margin-left="0.101cm" fo:margin-right="0.101cm" fo:margin-top="0.318cm" fo:margin-bottom="0.071cm" fo:text-align="justify" style:justify-single-word="false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cm" fo:margin-right="0.101cm" fo:margin-top="0.212cm" fo:margin-bottom="0.071cm" fo:text-indent="0cm" style:auto-text-indent="false" style:text-autospace="none" style:snap-to-layout-grid="false"/>
    </style:style>
    <style:style style:name="P38" style:family="paragraph" style:parent-style-name="Standard">
      <style:paragraph-properties fo:margin-left="0cm" fo:margin-right="0.099cm" fo:margin-top="0.106cm" fo:margin-bottom="0.071cm" fo:text-indent="0cm" style:auto-text-indent="false" style:text-autospace="none" style:snap-to-layout-grid="false"/>
    </style:style>
    <style:style style:name="P39" style:family="paragraph" style:parent-style-name="Standard">
      <style:paragraph-properties fo:margin-left="1.905cm" fo:margin-right="0.099cm" fo:margin-top="0.106cm" fo:margin-bottom="0.071cm" fo:text-indent="-0.589cm" style:auto-text-indent="false" style:text-autospace="none" style:snap-to-layout-grid="false"/>
    </style:style>
    <style:style style:name="P40" style:family="paragraph" style:parent-style-name="Standard" style:master-page-name="_33__20_átalakítása">
      <style:paragraph-properties style:page-number="auto"/>
    </style:style>
    <style:style style:name="P41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8" style:family="text">
      <style:text-properties style:text-outline="true" fo:font-size="8pt" style:font-size-asian="8pt" style:font-size-complex="8pt" style:font-style-complex="italic" style:font-weight-complex="bold"/>
    </style:style>
    <style:style style:name="T9" style:family="text">
      <style:text-properties style:text-outline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text-outline="true" style:font-style-complex="italic" style:font-weight-complex="bold"/>
    </style:style>
    <style:style style:name="T11" style:family="text">
      <style:text-properties style:text-outline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2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text-position="super 58%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E"/>
        <table:table-row table:style-name="Táblázat1.1">
          <table:table-cell table:style-name="Táblázat1.A1" table:number-columns-spanned="5" office:value-type="string">
            <text:p text:style-name="P6"><text:span text:style-name="T1">BEVALLÁS</text:span><text:span text:style-name="T3"> <text:line-break/></text:span><text:span text:style-name="T1">a helyi iparűzési adóról állandó jellegű iparűzési tevékenység esetén</text:span></text:p>
            <text:p text:style-name="P7">Főlap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15"><text:span text:style-name="T6"><text:s/>______. adóévben a/az <text:s/>______________________ önkormányzat illetékességi területén folytatott tevékenység utáni adókötelezettségről</text:span><text:span text:style-name="T4"> </text:span><text:span text:style-name="T6"><text:line-break/>(Benyújtandó a székhely, telephely fekvése szerinti települési önkormányzat, fővárosban a fővárosi önkormányzat adóhatóságához.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I. Bevallás jellege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1. Éves bevallás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2. Záró bevallás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3. Előtársasági bevall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4. Naptári évtől eltérő üzleti évet választó adózó bevallása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5. Év közben kezdő adózó bevallása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6. Naptári évtől eltérő üzleti évet választó adózó áttérésének évéről készült évközi bevallása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7. A személyi jövedelemadóról szóló törvény szerint mezőgazdasági őstermelő bevallása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30"><text:span text:style-name="T9">█ </text:span><text:span text:style-name="T6">8. A Htv. 37. § (2) c) pontja alapján állandó jellegű iparűzési tevékenységgé váló tevékenység után benyújtott bevall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II. Bevallott időszak <text:tab/>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tól <text:tab/><text:tab/></text:span><text:span text:style-name="T2"> 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i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III. A záró bevallás benyújtásának oka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1. Felszámol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2. Végelszámol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3. Átalakul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4. A tevékenység saját elhatározásból történő megszüntet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5. Hatósági megszünteté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6. Előtársaságként működő társaság cégbejegyzés iránti kérelemnek elutasítása vagy a kérelem bejegyzés előtti visszavonása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7. Székhely áthelyez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8. Telephely megszüntet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9. Egyszerűsített vállalkozói adóalanyiság megszűn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10. Egyéni vállalkozói tevékenység szüneteltet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0"><text:span text:style-name="T9">█ </text:span><text:span text:style-name="T6">11. A települési önkormányzat adórendeletének hatályon kívül helyezése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30"><text:span text:style-name="T9">█ </text:span><text:span text:style-name="T6">12. Egyéb: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IV. Bevallásban szereplő betétlapok</text:span><text:span text:style-name="T9"><text:tab/><text:tab/>█ </text:span><text:span text:style-name="T6">A<text:tab/></text:span><text:span text:style-name="T9">█ </text:span><text:span text:style-name="T6">B<text:tab/></text:span><text:span text:style-name="T9">█ </text:span><text:span text:style-name="T6">C<text:tab/></text:span><text:span text:style-name="T9">█ </text:span><text:span text:style-name="T6">D<text:tab/></text:span><text:span text:style-name="T9">█ </text:span><text:span text:style-name="T6">E<text:tab/></text:span><text:span text:style-name="T9">█ </text:span><text:span text:style-name="T6">F<text:tab/></text:span><text:span text:style-name="T9">█ </text:span><text:span text:style-name="T6">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V. Adóalany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1. Adóalany neve (cégneve):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3"><text:span text:style-name="T6"><text:s/>2. Születési helye: ___________________________________________________________város/község, ideje: 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3. Anyja születési családi és utóneve: 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4. Adóazonosító jele: </text:span><text:span text:style-name="T10">██████████</text:span><text:span text:style-name="T8"><text:tab/><text:tab/><text:tab/></text:span><text:span text:style-name="T6"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5. Székhelye, lakóhelye: </text:span><text:span text:style-name="T10">████</text:span><text:span text:style-name="T6"> 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 text:c="2"/>_________________________________________ közterület ____________ közterület jelleg ________ hsz. ___ ép. ___ lh. ___ em. ___ ajtó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17"><text:span text:style-name="T6"><text:s/>6. Bevallást kitöltő neve:________________________________________, telefonszáma/e-mail címe: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35"><text:span text:style-name="T6"><text:s/>VI. Az adó alapjának egyszerűsített meghatározási módját választók nyilatkozat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1"><text:span text:style-name="T9">█ </text:span><text:span text:style-name="T6">1. Az adóévre az adóalap egyszerűsített megállapítási módját választottam/választom.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1"><text:span text:style-name="T9">█ </text:span><text:span text:style-name="T6">2. Az adóévet követő évre az adóalap egyszerűsített megállapítási módját választom.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31"><text:span text:style-name="T9">█ </text:span><text:span text:style-name="T6">3. Az adóévben, mint az egyszerűsített vállalkozói adó alanya az adóalap egyszerűsített megállapítási módját választottam/választom.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30"><text:span text:style-name="T9">█ </text:span><text:span text:style-name="T6">4. Az adóévet követő évre, mint az egyszerűsített vállalkozói adó alanya az iparűzési adónál az egyszerűsített adóalap megállapítási módot választom.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46" table:number-columns-spanned="5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áblázat1.1">
          <table:table-cell table:style-name="Táblázat1.A1" table:number-columns-spanned="5" office:value-type="string">
            <text:p text:style-name="P35"><text:span text:style-name="T6"><text:s/>VII. Az adó<text:tab/>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48">
          <table:table-cell table:style-name="Táblázat1.A5" table:number-columns-spanned="5" office:value-type="string">
            <text:p text:style-name="P17"><text:span text:style-name="T6"><text:s/>1. Htv. szerinti - vállalkozási szintű - éves nettó árbevétel </text:span><text:span text:style-name="T5">(részletezése külön lapon található)</text:span><text:span text:style-name="T10"> 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Eladott áruk beszerzési értéke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Közvetített szolgáltatások értéke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32"><text:span text:style-name="T6"><text:s/>4. A 3. sorból az alvállalkozói teljesítmények értéke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Anyagköltség </text:span><text:span text:style-name="T10"><text:tab/><text:tab/><text:tab/><text:tab/><text:tab/><text:tab/><text:tab/>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Alapkutatás, alkalmazott kutatás, kísérleti fejlesztés adóévben elszámolt közvetlen költsége</text:span><text:span text:style-name="T10">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7. Htv. szerinti - vállalkozási szintű - adóalap </text:span><text:span text:style-name="T5">[1-(2+3+5+6)]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8. A foglalkoztatás növeléséhez kapcsolódó adóalap-mentesség <text:tab/><text:tab/><text:tab/> <text:s text:c="17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9. Külföldön létesített telephelyen végzett tevékenységre jutó adóalap mentessége 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0. A foglalkoztatás csökkentéséhez kapcsolódó adóalap-növekmény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1. Mentességekkel korrigált Htv. szerinti - a vállalkozási szintű - adóalap </text:span><text:span text:style-name="T5">[7-8-9+10]</text:span><text:span text:style-name="T10"> 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2. Az önkormányzat illetékességi területére jutó - a 11. sorban lévő adóalap megosztása </text:span></text:p>
            <text:p text:style-name="P16"><text:span text:style-name="T6">szerinti - települési szintű adóalap</text:span><text:span text:style-name="T10"><text:tab/><text:tab/><text:tab/><text:tab/><text:tab/>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3. Adómentes adóalap önkormányzati döntés alapján (Htv. 39/C. §-a szerint)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4. Az önkormányzati rendelet szerinti adóköteles adóalap </text:span><text:span text:style-name="T5">(12-13)</text:span><text:span text:style-name="T10"> <text:tab/><text:tab/><text:tab/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5. Adóalapra jutó iparűzési adó összege </text:span><text:span text:style-name="T5">(14. sor*…. %)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6. Önkormányzati döntés szerinti adókedvezmény (Htv. 39/C. §-a szerint)<text:tab/><text:tab/> <text:s text:c="17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7. Az ideiglenes jellegű iparűzési tevékenység után az adóévben megfizetett és </text:span></text:p>
            <text:p text:style-name="P16"><text:span text:style-name="T6">az önkormányzatnál levonható adóátalány összege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8. Kommunális beruházás miatt magánszemély által levonható kedvezmény összege <text:tab/> <text:s text:c="17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19. Iparűzési adófizetési kötelezettség </text:span><text:span text:style-name="T5">[15-(16+17+18)]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0. Adóelőlegre befizetett összeg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1. Feltöltési kötelezettség címén befizetett összeg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2. Különbözet [19-(20+21)] 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3. Az önkormányzatra jutó adóátalány összege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9">VIII. Adóelőleg bevallása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1. Előlegfizetési időszak<text:tab/> <text:tab/>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tól <text:tab/><text:tab/>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i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9"><text:tab/><text:tab/><text:tab/><text:tab/><text:tab/>Esedékesség<text:tab/><text:tab/><text:tab/><text:tab/>Összeg <text:tab/><text:tab/>(Ft)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7"><text:span text:style-name="T6"><text:s/>2. Első előlegrészlet <text:tab/> <text:tab/> <text:s text:c="16"/>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 <text:s text:c="14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3. Második előlegrészlet <text:tab/> <text:tab/></text:span><text:span text:style-name="T10">████</text:span><text:span text:style-name="T6"> év </text:span><text:span text:style-name="T10">██</text:span><text:span text:style-name="T6"> hó </text:span><text:span text:style-name="T10">██</text:span><text:span text:style-name="T6"> nap <text:s text:c="13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17"><text:span text:style-name="T6"><text:s/>IX. Felelősségem tudatában kijelentem, hogy a bevallásban közölt adatok a valóságnak megfelelnek.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6" office:value-type="string">
            <text:p text:style-name="P15"><text:span text:style-name="T6"><text:s/>_____________________________<text:line-break/>helység</text:span></text:p>
          </table:table-cell>
          <table:table-cell table:style-name="Táblázat1.B56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1.B56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1.B56" office:value-type="string">
            <text:p text:style-name="P25">██</text:p>
            <text:p text:style-name="P20">nap</text:p>
          </table:table-cell>
          <table:table-cell table:style-name="Táblázat1.E56" office:value-type="string">
            <text:p text:style-name="P15"><text:span text:style-name="T6"><text:s/>________________________________________________</text:span></text:p>
            <text:p text:style-name="P20">az adózó vagy képviselője (meghatalmazottja) aláírása</text:p>
          </table:table-cell>
        </table:table-row>
        <table:table-row table:style-name="Táblázat1.1">
          <table:table-cell table:style-name="Táblázat1.A56" table:number-columns-spanned="4" office:value-type="string">
            <text:p text:style-name="P37"><text:span text:style-name="T6"><text:s/>1. A jelen adóbevallást ellenjegyzem: _________________________________</text:span></text:p>
          </table:table-cell>
          <table:covered-table-cell/>
          <table:covered-table-cell/>
          <table:covered-table-cell/>
          <table:table-cell table:style-name="Táblázat1.E56" office:value-type="string">
            <text:p text:style-name="P27"><text:span text:style-name="T6">Jelölje X-szel, ha az adóhatósághoz bejelentett, a bevallás aláírására jogosult állandó meghatalmazott: </text:span><text:span text:style-name="T11">█</text:span></text:p>
          </table:table-cell>
        </table:table-row>
        <table:table-row table:style-name="Táblázat1.1">
          <table:table-cell table:style-name="Táblázat1.A56" table:number-columns-spanned="4" office:value-type="string">
            <text:p text:style-name="P19">2. Adótanácsadó, adószakértő vagy okleveles adószakértő neve: _______________________________________________________________</text:p>
          </table:table-cell>
          <table:covered-table-cell/>
          <table:covered-table-cell/>
          <table:covered-table-cell/>
          <table:table-cell table:style-name="Táblázat1.E56" office:value-type="string">
            <text:p text:style-name="P36"><text:span text:style-name="T6">Jelölje X-szel, ha meghatalmazott és meghatalmazását csatolta: </text:span><text:span text:style-name="T11">█</text:span></text:p>
          </table:table-cell>
        </table:table-row>
        <table:table-row table:style-name="Táblázat1.1">
          <table:table-cell table:style-name="Táblázat1.A56" table:number-columns-spanned="4" office:value-type="string">
            <text:p text:style-name="P37"><text:span text:style-name="T6"><text:s/>3. Adóazonosító száma: ___________________________________________</text:span></text:p>
          </table:table-cell>
          <table:covered-table-cell/>
          <table:covered-table-cell/>
          <table:covered-table-cell/>
          <table:table-cell table:style-name="Táblázat1.E56" office:value-type="string">
            <text:p text:style-name="P27"><text:span text:style-name="T6">Jelölje X-szel, ha az aláíró az adóhatósághoz bejelentett pénzügyi képviselő: </text:span><text:span text:style-name="T11">█</text:span></text:p>
          </table:table-cell>
        </table:table-row>
        <table:table-row table:style-name="Táblázat1.1">
          <table:table-cell table:style-name="Táblázat1.A60" table:number-columns-spanned="4" office:value-type="string">
            <text:p text:style-name="P38"><text:span text:style-name="T6"><text:s/>4. Bizonyítvány / igazolvány száma: _________________________________</text:span></text:p>
          </table:table-cell>
          <table:covered-table-cell/>
          <table:covered-table-cell/>
          <table:covered-table-cell/>
          <table:table-cell table:style-name="Táblázat1.E60" office:value-type="string">
            <text:p text:style-name="P21"/>
          </table:table-cell>
        </table:table-row>
      </table:table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table:number-columns-spanned="5" office:value-type="string">
            <text:p text:style-name="P6"><text:span text:style-name="T12">„A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Vállalkozók nettó árbevételének a kiszámítása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5" table:number-columns-spanned="5" office:value-type="string">
            <text:p text:style-name="P17"><text:span text:style-name="T6">2. Adóazonosító jele: </text:span><text:span text:style-name="T10">██████████</text:span><text:span text:style-name="T8"><text:tab/><text:tab/><text:tab/></text:span><text:span text:style-name="T6"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1" table:number-columns-spanned="5" office:value-type="string">
            <text:p text:style-name="P17"><text:span text:style-name="T6"><text:s/>II. A nettó árbevétel 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.8">
          <table:table-cell table:style-name="Táblázat2.A4" table:number-columns-spanned="5" office:value-type="string">
            <text:p text:style-name="P17"><text:span text:style-name="T6"><text:s/>1. Htv. szerinti - vállalkozási szintű - éves nettó árbevétel [2-3-4-5-6] 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A számviteli törvény szerinti nettó árbevétel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A társasági adóról és az osztalékadóról szóló törvény szerinti jogdíjbevétel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4. Egyéb szolgáltatások értékeként, illetve egyéb ráfordítások között kimutatott jövedéki adó összege</text:span></text:p>
            <text:p text:style-name="P16"><text:span text:style-name="T6"><text:tab/><text:tab/>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Egyéb ráfordítások között kimutatott regisztrációs adó, energia adó összege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Felszolgálási díj árbevétele 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2.1">
          <table:table-cell table:style-name="Táblázat2.A10" office:value-type="string">
            <text:p text:style-name="P15"><text:span text:style-name="T6"><text:s/>_____________________________<text:line-break/>helység</text:span></text:p>
          </table:table-cell>
          <table:table-cell table:style-name="Táblázat2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2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2.A2" office:value-type="string">
            <text:p text:style-name="P25">██</text:p>
            <text:p text:style-name="P20">nap</text:p>
          </table:table-cell>
          <table:table-cell table:style-name="Táblázat2.E10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P4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table:number-columns-spanned="5" office:value-type="string">
            <text:p text:style-name="P6"><text:span text:style-name="T12">„B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Hitelintézetek és pénzügyi vállalkozások nettó árbevételének a kiszámítása 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5" table:number-columns-spanned="5" office:value-type="string">
            <text:p text:style-name="P17"><text:span text:style-name="T6">2. <text:s/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1" table:number-columns-spanned="5" office:value-type="string">
            <text:p text:style-name="P17"><text:span text:style-name="T6"><text:s/>II. A nettó árbevétel<text:tab/>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3.8">
          <table:table-cell table:style-name="Táblázat3.A4" table:number-columns-spanned="5" office:value-type="string">
            <text:p text:style-name="P17"><text:span text:style-name="T6"><text:s/>1. Htv. szerinti - vállalkozási szintű - éves nettó árbevétel [2+3+4+5+6+7-8] 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Kapott kamatok és kamatjellegű bevételek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Egyéb pénzügyi szolgáltatás bevételei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4. Nem pénzügyi és befektetési szolgáltatás nettó árbevétele 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Befektetési szolgáltatás bevétele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Fedezeti ügyletek veszteségének/nyereségének nyereségjellegű különbözete 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7. Alapügyletek (fedezett tételek) nyereségének/ veszteségének nyereségjellegű különbözete </text:span></text:p>
            <text:p text:style-name="P16"><text:span text:style-name="T6"><text:tab/>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8. Fizetett kamatok és kamatjellegű ráfordítások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3.1">
          <table:table-cell table:style-name="Táblázat3.A10" office:value-type="string">
            <text:p text:style-name="P15"><text:span text:style-name="T6"><text:s/>_____________________________<text:line-break/>helység</text:span></text:p>
          </table:table-cell>
          <table:table-cell table:style-name="Táblázat3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3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3.A2" office:value-type="string">
            <text:p text:style-name="P25">██</text:p>
            <text:p text:style-name="P20">nap</text:p>
          </table:table-cell>
          <table:table-cell table:style-name="Táblázat3.E10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P11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row table:style-name="Táblázat4.1">
          <table:table-cell table:style-name="Táblázat4.A1" table:number-columns-spanned="5" office:value-type="string">
            <text:p text:style-name="P6"><text:span text:style-name="T12">„C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Biztosítók nettó árbevételének a kiszámítása 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5" table:number-columns-spanned="5" office:value-type="string">
            <text:p text:style-name="P17"><text:span text:style-name="T6">2. <text:s/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7"><text:span text:style-name="T6"><text:s/>II. A nettó árbevétel<text:tab/>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4.8">
          <table:table-cell table:style-name="Táblázat4.A4" table:number-columns-spanned="5" office:value-type="string">
            <text:p text:style-name="P17"><text:span text:style-name="T6"><text:s/>1. Htv. szerinti - vállalkozási szintű - éves nettó árbevétel [2+3+4+5+6+7-8]</text:span> <text:span text:style-name="T6"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Biztosítástechnikai eredmény 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Nettó működési költség 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4. Befektetésekből származó biztosítástechnikai ráfordítások (csak életbiztosítási ágnál) és </text:span></text:p>
            <text:p text:style-name="P16"><text:span text:style-name="T6">az egyéb biztosítástechnikai ráfordítások együttes összege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Fedezeti ügyletek nyereségének/veszteségének nyereségjellegű különbözete 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Alapügyletek (fedezett tételek) nyereségének/veszteségének nyereségjellegű különbözete 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7. Nem biztosítási tevékenység bevétele, befektetések nettó árbevétele, a Htv. 52. § 22. c) </text:span><text:span text:style-name="T7">alpontja </text:span></text:p>
            <text:p text:style-name="P16"><text:span text:style-name="T7">szerint egyéb növelő tételek</text:span><text:span text:style-name="T6"> 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8. Htv. 52. § 22. c) </text:span><text:span text:style-name="T7">alpontjában foglalt csökkentések</text:span><text:span text:style-name="T6"> <text:tab/><text:tab/> <text:s text:c="35"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0" office:value-type="string">
            <text:p text:style-name="P15"><text:span text:style-name="T6"><text:s/>_____________________________<text:line-break/>helység</text:span></text:p>
          </table:table-cell>
          <table:table-cell table:style-name="Táblázat4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4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4.A2" office:value-type="string">
            <text:p text:style-name="P25">██</text:p>
            <text:p text:style-name="P20">nap</text:p>
          </table:table-cell>
          <table:table-cell table:style-name="Táblázat4.E10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P4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table:number-columns-spanned="5" office:value-type="string">
            <text:p text:style-name="P6"><text:span text:style-name="T12">„D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Befektetési vállalkozások nettó árbevételének a kiszámítása 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5" table:number-columns-spanned="5" office:value-type="string">
            <text:p text:style-name="P17"><text:span text:style-name="T6">2. <text:s/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1" table:number-columns-spanned="5" office:value-type="string">
            <text:p text:style-name="P17"><text:span text:style-name="T6"><text:s/>II. A nettó árbevétel<text:tab/>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5.8">
          <table:table-cell table:style-name="Táblázat5.A4" table:number-columns-spanned="5" office:value-type="string">
            <text:p text:style-name="P17"><text:span text:style-name="T6"><text:s/>1. Htv. szerinti - vállalkozási szintű - éves nettó árbevétel [2+3+4+5+6] 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Befektetési szolgáltatási tevékenység bevételei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Nem befektetési szolgáltatási tevékenység bevétele <text:tab/><text:tab/><text:tab/><text:tab/> <text:s text:c="17"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4. Kapott kamatok és kamatjellegű bevételek együttes összege 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Fedezeti ügyletek nyereségének/veszteségének nyereségjellegű különbözete 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Alapügyletek (fedezett tételek) nyereségének/ veszteségének nyereségjellegű különbözete 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5.1">
          <table:table-cell table:style-name="Táblázat5.A10" office:value-type="string">
            <text:p text:style-name="P15"><text:span text:style-name="T6"><text:s/>_____________________________<text:line-break/>helység</text:span></text:p>
          </table:table-cell>
          <table:table-cell table:style-name="Táblázat5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5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5.A2" office:value-type="string">
            <text:p text:style-name="P25">██</text:p>
            <text:p text:style-name="P20">nap</text:p>
          </table:table-cell>
          <table:table-cell table:style-name="Táblázat5.E10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P11"/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column table:style-name="Táblázat6.E"/>
        <table:table-row table:style-name="Táblázat6.1">
          <table:table-cell table:style-name="Táblázat6.A1" table:number-columns-spanned="5" office:value-type="string">
            <text:p text:style-name="P6"><text:span text:style-name="T12">„E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Kockázati tőketársaságok és kockázati tőkealapok nettó árbevételének a kiszámítása 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5" table:number-columns-spanned="5" office:value-type="string">
            <text:p text:style-name="P17"><text:span text:style-name="T6">2. <text:s/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1" table:number-columns-spanned="5" office:value-type="string">
            <text:p text:style-name="P17"><text:span text:style-name="T6"><text:s/>II. A nettó árbevétel<text:tab/><text:tab/><text:tab/><text:tab/><text:tab/><text:tab/><text:tab/><text:tab/><text:tab/><text:tab/><text:tab/><text:tab/>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6.8">
          <table:table-cell table:style-name="Táblázat6.A4" table:number-columns-spanned="5" office:value-type="string">
            <text:p text:style-name="P17"><text:span text:style-name="T6"><text:s/>1. Htv. szerinti - vállalkozási szintű - éves nettó árbevétel [2+3-(4+5+6)] 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2. A számviteli törvény szerinti nettó árbevétel 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3. Befektetett pénzügyi eszközöknek minősülő részvények, részesedések a mérlegkészítés </text:span></text:p>
            <text:p text:style-name="P18">időpontjáig pénzügyileg realizált árfolyamnyereség, továbbá az ilyen befektetések után kapott (járó) </text:p>
            <text:p text:style-name="P16"><text:span text:style-name="T6">osztalék és részesedés együttes összege 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4. A társasági adóról és az osztalékadóról szóló törvény szerinti jogdíjból származó, árbevételként </text:span></text:p>
            <text:p text:style-name="P16"><text:span text:style-name="T6">elszámolt ellenérték <text:tab/>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5. Egyéb szolgáltatások értékeként, illetve egyéb ráfordítások között kimutatott jövedéki adó összege </text:span></text:p>
            <text:p text:style-name="P16"><text:span text:style-name="T6"><text:tab/><text:tab/>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  <text:p text:style-name="P16"><text:span text:style-name="T6"><text:s/>6. Egyéb ráfordítások között kimutatott, az adóhatósággal elszámolt regisztrációs adó, </text:span></text:p>
            <text:p text:style-name="P16"><text:span text:style-name="T6">energiaadó összege <text:tab/><text:tab/><text:tab/><text:tab/><text:tab/><text:tab/><text:tab/><text:tab/>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.</text:span><text:span text:style-name="T10">███</text:span><text:span text:style-name="T6"> ,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6.1">
          <table:table-cell table:style-name="Táblázat6.A10" office:value-type="string">
            <text:p text:style-name="P15"><text:span text:style-name="T6"><text:s/>_____________________________<text:line-break/>helység</text:span></text:p>
          </table:table-cell>
          <table:table-cell table:style-name="Táblázat6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6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6.A2" office:value-type="string">
            <text:p text:style-name="P25">██</text:p>
            <text:p text:style-name="P20">nap</text:p>
          </table:table-cell>
          <table:table-cell table:style-name="Táblázat6.E10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P4"/>
      <text:p text:style-name="P11"/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column table:style-name="Táblázat7.E"/>
        <table:table-row table:style-name="Táblázat7.1">
          <table:table-cell table:style-name="Táblázat7.A1" table:number-columns-spanned="5" office:value-type="string">
            <text:p text:style-name="P6"><text:span text:style-name="T12">„F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<text:line-break/>iparűzési adóbevalláshoz</text:span></text:p>
            <text:p text:style-name="P9">A vállalkozási szintű adóalap megosztása 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1" table:number-columns-spanned="5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4" table:number-columns-spanned="5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5" table:number-columns-spanned="5" office:value-type="string">
            <text:p text:style-name="P17"><text:span text:style-name="T6">2. <text:s/>Adóazonosító jele: </text:span><text:span text:style-name="T10">██████████</text:span><text:span text:style-name="T8"><text:tab/><text:tab/><text:tab/></text:span><text:span text:style-name="T6"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1" table:number-columns-spanned="5" office:value-type="string">
            <text:p text:style-name="P17"><text:span text:style-name="T6"><text:s/>II. Az alkalmazott adóalap megosztás módszere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4" table:number-columns-spanned="5" office:value-type="string">
            <text:p text:style-name="P39"><text:span text:style-name="T9">█ </text:span><text:span text:style-name="T6">1. Személyi jellegű ráfordítással arányos <text:tab/><text:tab/></text:span><text:span text:style-name="T9">█ </text:span><text:span text:style-name="T6">5. A Htv. 3. számú melléklet 2.3 pontja szerinti megoszt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4" table:number-columns-spanned="5" office:value-type="string">
            <text:p text:style-name="P39"><text:span text:style-name="T9">█ </text:span><text:span text:style-name="T6">2. Eszközérték arányos<text:tab/><text:tab/><text:tab/><text:tab/></text:span><text:span text:style-name="T9">█ </text:span><text:span text:style-name="T6">6. A Htv. 3. számú melléklet 2.4.1 pontja szerinti megoszt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4" table:number-columns-spanned="5" office:value-type="string">
            <text:p text:style-name="P39"><text:span text:style-name="T9">█ </text:span><text:span text:style-name="T6">3. A Htv. 3. számú melléklet 2.1 pontja szerinti megosztás<text:tab/></text:span><text:span text:style-name="T9">█ </text:span><text:span text:style-name="T6">7. A Htv. 3. számú melléklet 2.4.2 pontja szerinti megosztás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4" table:number-columns-spanned="5" office:value-type="string">
            <text:p text:style-name="P39"><text:span text:style-name="T9">█ </text:span><text:span text:style-name="T6">4. A Htv. 3. számú melléklet 2.2 pontja szerinti megosztás 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1" table:number-columns-spanned="5" office:value-type="string">
            <text:p text:style-name="P17"><text:span text:style-name="T6"><text:s/>III. Megosztás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4">
          <table:table-cell table:style-name="Táblázat7.A4" table:number-columns-spanned="5" office:value-type="string">
            <text:p text:style-name="P1">1. A vállalkozás által az adóévben – a Htv. melléklete szerint – figyelembeveendő összes személyi </text:p>
            <text:p text:style-name="P16"><text:span text:style-name="T6">jellegű ráfordítás összege 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2. Az 1. sorból az önkormányzat illetékességi területén foglalkoztatottak után az adóévben – a </text:span></text:p>
            <text:p text:style-name="P16"><text:span text:style-name="T6">Htv. melléklete szerint – figyelembeveendő személyi jellegű ráfordítás összege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3. A vállalkozásnak az adóévben a székhely, telephely szerinti településekhez tartozó – a Htv. </text:span></text:p>
            <text:p text:style-name="P16"><text:span text:style-name="T6">melléklete szerinti – összes eszközérték összege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4. A 3. sorból az önkormányzat illetékességi területén figyelembeveendő – a Htv. melléklete szerinti – </text:span></text:p>
            <text:p text:style-name="P16"><text:span text:style-name="T6">eszközérték összege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5. Egyetemes szolgáltató, villamosenergia- vagy földgázkereskedő villamosenergia vagy földgáz végső fogyasztók részére történő értékesítésből</text:span></text:p>
            <text:p text:style-name="P16"><text:span text:style-name="T6">származó összes számviteli törvény szerinti nettó árbevétele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6. Az 5. sorból az egyetemes szolgáltató, villamosenergia- vagy földgázkereskedő villamosenergia vagy földgáz végső fogyasztók részére történő</text:span></text:p>
            <text:p text:style-name="P18">értékesítésből származó az önkormányzat illetékességi területére jutó számviteli törvény szerinti nettó árbevétele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6"><text:span text:style-name="T6"><text:s/>7. Villamos energia elosztó hálózati engedélyes és földgázelosztói engedélyes esetén az összes végső </text:span></text:p>
            <text:p text:style-name="P13"><text:span text:style-name="T6">fogyasztónak továbbított villamosenergia vagy földgáz mennyisége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kWh vagy ezer m</text:span><text:span text:style-name="T17">3</text:span></text:p>
            <text:p text:style-name="P16"><text:span text:style-name="T6"><text:s/>8. A 7. sorból a villamos energia elosztó hálózati engedélyes és földgázelosztói engedélyes esetén </text:span></text:p>
            <text:p text:style-name="P18">az önkormányzat illetékességi területén lévő végső fogyasztónak továbbított villamosenergia vagy </text:p>
            <text:p text:style-name="P13"><text:span text:style-name="T6">földgáz mennyisége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kWh vagy ezer m</text:span><text:span text:style-name="T17">3</text:span></text:p>
            <text:p text:style-name="P13"><text:span text:style-name="T6"><text:s/>9. Az építőipari tevékenységből [Htv. 52. § 24.] származó, számviteli törvény szerinti értékesítés nettó árbevétele és az adóév utolsó napján fennálló, építőipari tevékenységgel összefüggésben készletre vett befejezetlen termelés, félkésztermék, késztermék értéke együttes összege</text:span></text:p>
            <text:p text:style-name="P13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</text:span></text:p>
            <text:p text:style-name="P14">10. <text:s/>A 9. sorból az önkormányzat illetékességi területén a Htv. 37. § (3) bekezdés szerint létrejött telephelyre jutó összeg 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Ft </text:span></text:p>
            <text:p text:style-name="P18">11. A vezeték nélküli távközlési tevékenységet végző vállalkozó távközlési szolgáltatást igénybe vevő előfizetőinek száma 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  <text:p text:style-name="P16"><text:span text:style-name="T6"><text:s/>12. A 11. sorból az önkormányzat illetékességi területén található számlázási cím szerinti vezeték nélküli távközlési tevékenységet</text:span></text:p>
            <text:p text:style-name="P16"><text:span text:style-name="T6">igénybe vevő előfizetők száma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  <text:p text:style-name="P18">13. A vezetékes távközlési tevékenységet végző vállalkozó vezetékes távközlési tevékenység szolgáltatási helyeinek száma 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  <text:p text:style-name="P16"><text:span text:style-name="T6"><text:s/>14. A 13. sorból az önkormányzat illetékességi területén található vezetékes szolgáltatási helyeinek száma</text:span>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  <text:p text:style-name="P18">15. A vezetékes távközlési tevékenységet végző vállalkozó vezeték nélküli távközlési szolgáltatást igénybe vevő előfizetőinek száma</text:p>
            <text:p text:style-name="P16"><text:span text:style-name="T6"><text:tab/><text:tab/>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  <text:p text:style-name="P18">16. A 15. sorból az önkormányzat illetékességi területén található számlázási cím szerinti vezeték nélküli távközlési tevékenységet</text:p>
            <text:p text:style-name="P16"><text:span text:style-name="T6">igénybe vevő előfizetők száma<text:tab/><text:tab/><text:tab/><text:tab/><text:tab/><text:tab/></text:span><text:span text:style-name="T8">███</text:span><text:span text:style-name="T6"> .</text:span><text:span text:style-name="T8">███</text:span><text:span text:style-name="T6"> .</text:span><text:span text:style-name="T8">███</text:span><text:span text:style-name="T6"> , db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2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7.1">
          <table:table-cell table:style-name="Táblázat7.A16" office:value-type="string">
            <text:p text:style-name="P15"><text:span text:style-name="T6"><text:s/>_____________________________<text:line-break/>helység</text:span></text:p>
          </table:table-cell>
          <table:table-cell table:style-name="Táblázat7.A2" office:value-type="string">
            <text:p text:style-name="P15"><text:span text:style-name="T6"><text:s/></text:span><text:span text:style-name="T10">████</text:span></text:p>
            <text:p text:style-name="P20">év</text:p>
          </table:table-cell>
          <table:table-cell table:style-name="Táblázat7.A2" office:value-type="string">
            <text:p text:style-name="P15"><text:span text:style-name="T6"><text:s/></text:span><text:span text:style-name="T10">██</text:span></text:p>
            <text:p text:style-name="P20">hó</text:p>
          </table:table-cell>
          <table:table-cell table:style-name="Táblázat7.A2" office:value-type="string">
            <text:p text:style-name="P25">██</text:p>
            <text:p text:style-name="P20">nap</text:p>
          </table:table-cell>
          <table:table-cell table:style-name="Táblázat7.E16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</table:table-row>
      </table:table>
      <text:p text:style-name="Standard"/>
      <text:p text:style-name="P3"/>
      <text:p text:style-name="P12"/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column table:style-name="Táblázat8.D"/>
        <table:table-column table:style-name="Táblázat8.E"/>
        <table:table-column table:style-name="Táblázat8.F"/>
        <table:table-column table:style-name="Táblázat8.G"/>
        <table:table-column table:style-name="Táblázat8.H"/>
        <table:table-column table:style-name="Táblázat8.I"/>
        <table:table-row table:style-name="Táblázat8.1">
          <table:table-cell table:style-name="Táblázat8.A1" table:number-columns-spanned="9" office:value-type="string">
            <text:p text:style-name="P6"><text:span text:style-name="T12">„G” jelű betétlap</text:span></text:p>
            <text:p text:style-name="P5"><text:span text:style-name="T12"><text:s/></text:span><text:span text:style-name="T14"><text:s/></text:span><text:span text:style-name="T6">______.</text:span><text:span text:style-name="T14"> adóévről a/az </text:span><text:span text:style-name="T13">________________ </text:span><text:span text:style-name="T14">önkormányzat illetékességi területén <text:line-break/>folytatott állandó jellegű iparűzési tevékenység utáni adókötelezettségről szóló helyi iparűzési adóbevalláshoz</text:span></text:p>
            <text:p text:style-name="P9">Nyilatkozat túlfizetésrő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2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1" table:number-columns-spanned="9" office:value-type="string">
            <text:p text:style-name="P19">I. Adóal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4" table:number-columns-spanned="9" office:value-type="string">
            <text:p text:style-name="P19">1. <text:s/>Adóalany neve (cégneve): 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5" table:number-columns-spanned="9" office:value-type="string">
            <text:p text:style-name="P17"><text:span text:style-name="T6">2. <text:s/>Adóazonosító jele: </text:span><text:span text:style-name="T10">██████████</text:span><text:span text:style-name="T8"><text:tab/><text:tab/><text:tab/></text:span><text:span text:style-name="T6">Adószáma: </text:span><text:span text:style-name="T10">████████ </text:span><text:span text:style-name="T2">- </text:span><text:span text:style-name="T10">█ </text:span><text:span text:style-name="T2">- </text:span><text:span text:style-name="T10">█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1" table:number-columns-spanned="9" office:value-type="string">
            <text:p text:style-name="P17"><text:span text:style-name="T6"><text:s/>II. Nyilatkozat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8">
          <table:table-cell table:style-name="Táblázat8.A4" table:number-columns-spanned="9" office:value-type="string">
            <text:p text:style-name="P17"><text:span text:style-name="T6"><text:s/></text:span><text:span text:style-name="T9">█ </text:span><text:span text:style-name="T6">1. A túlfizetés összegét később esedékes iparűzési adó fizetési kötelezettségre kívánom felhasználni <text:s/></text:span></text:p>
            <text:p text:style-name="P16"><text:span text:style-name="T6"><text:s/></text:span><text:span text:style-name="T9">█ </text:span><text:span text:style-name="T6">2. A túlfizetés összegéből _______________________forintot kérek visszatéríteni , a fennmaradó összeget később esedékes iparűzési adó fizetési kötelezettségre kívánom felhasználni</text:span></text:p>
            <text:p text:style-name="P16"><text:span text:style-name="T9"><text:s/>█ </text:span><text:span text:style-name="T6">3. A túlfizetés összegéből _______________________forintot kérek visszatéríteni , _______________________forintot kérek más adónemben/hatóságnál nyilvántartott lejárt esedékességű köztartozásra átvezetni, </text:span></text:p>
            <text:p text:style-name="P18">a fennmaradó összeget később esedékes iparűzési adó fizetési kötelezettségre kívánom felhasználni</text:p>
            <text:p text:style-name="P16"><text:span text:style-name="T9"><text:s/>█ </text:span><text:span text:style-name="T6">4. A túlfizetés összegéből <text:s/>_______________________forintot kérek más adónemben/hatóságnál nyilvántartott lejárt esedékességű köztartozásra átvezetni, a fennmaradó összeget később esedékes iparűzési adó fizetési </text:span></text:p>
            <text:p text:style-name="P14">kötelezettségre kívánom felhasználni </text:p>
            <text:p text:style-name="P13"><text:span text:style-name="T9"><text:s/>█ </text:span><text:span text:style-name="T6">5. A túlfizetés teljes összegének visszatérítését kér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2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1" table:number-columns-spanned="9" office:value-type="string">
            <text:p text:style-name="P38"><text:span text:style-name="T6"><text:s/>III. Más adónemben, hatóságnál nyilvántartott lejárt esedékességű köztartozására átvezetendő összeg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11" office:value-type="string">
            <text:p text:style-name="P22">Sorszám</text:p>
          </table:table-cell>
          <table:table-cell table:style-name="Táblázat8.A11" office:value-type="string">
            <text:p text:style-name="P24">Köztartozást nyilvántartó <text:line-break/>intézmény megnevezése</text:p>
          </table:table-cell>
          <table:table-cell table:style-name="Táblázat8.A11" table:number-columns-spanned="2" office:value-type="string">
            <text:p text:style-name="P24">Köztartozás fajtája</text:p>
          </table:table-cell>
          <table:covered-table-cell/>
          <table:table-cell table:style-name="Táblázat8.A11" table:number-columns-spanned="3" office:value-type="string">
            <text:p text:style-name="P24">Összeg</text:p>
            <text:p text:style-name="P23">(Ft)</text:p>
          </table:table-cell>
          <table:covered-table-cell/>
          <table:covered-table-cell/>
          <table:table-cell table:style-name="Táblázat8.A11" office:value-type="string">
            <text:p text:style-name="P24">Köztartozáshoz tartozó pénzintézeti számlaszám</text:p>
          </table:table-cell>
          <table:table-cell table:style-name="Táblázat8.I11" office:value-type="string">
            <text:p text:style-name="P24">Intézmény által alkalmazott <text:line-break/>ügyfélazonosító szám</text:p>
          </table:table-cell>
        </table:table-row>
        <table:table-row table:style-name="Táblázat8.1">
          <table:table-cell table:style-name="Táblázat8.A12" office:value-type="string">
            <text:p text:style-name="P15"><text:span text:style-name="T15"><text:s/></text:span><text:span text:style-name="T16">1.</text:span></text:p>
          </table:table-cell>
          <table:table-cell table:style-name="Táblázat8.A12" office:value-type="string">
            <text:p text:style-name="P8"><text:s/></text:p>
          </table:table-cell>
          <table:table-cell table:style-name="Táblázat8.A12" table:number-columns-spanned="2" office:value-type="string">
            <text:p text:style-name="P8"><text:s/></text:p>
          </table:table-cell>
          <table:covered-table-cell/>
          <table:table-cell table:style-name="Táblázat8.A12" table:number-columns-spanned="3" office:value-type="string">
            <text:p text:style-name="P8"><text:s/></text:p>
          </table:table-cell>
          <table:covered-table-cell/>
          <table:covered-table-cell/>
          <table:table-cell table:style-name="Táblázat8.A12" office:value-type="string">
            <text:p text:style-name="P15"><text:span text:style-name="T15"><text:s/></text:span><text:span text:style-name="T10">████████ </text:span><text:span text:style-name="T2">- </text:span><text:span text:style-name="T10">████████ </text:span><text:span text:style-name="T2">- </text:span><text:span text:style-name="T10">████████</text:span></text:p>
          </table:table-cell>
          <table:table-cell table:style-name="Táblázat8.I12" office:value-type="string">
            <text:p text:style-name="P8"><text:s/></text:p>
          </table:table-cell>
        </table:table-row>
        <table:table-row table:style-name="Táblázat8.1">
          <table:table-cell table:style-name="Táblázat8.A12" office:value-type="string">
            <text:p text:style-name="P15"><text:span text:style-name="T15"><text:s/></text:span><text:span text:style-name="T16">2.</text:span></text:p>
          </table:table-cell>
          <table:table-cell table:style-name="Táblázat8.A12" office:value-type="string">
            <text:p text:style-name="P8"><text:s/></text:p>
          </table:table-cell>
          <table:table-cell table:style-name="Táblázat8.A12" table:number-columns-spanned="2" office:value-type="string">
            <text:p text:style-name="P8"><text:s/></text:p>
          </table:table-cell>
          <table:covered-table-cell/>
          <table:table-cell table:style-name="Táblázat8.A12" table:number-columns-spanned="3" office:value-type="string">
            <text:p text:style-name="P8"><text:s/></text:p>
          </table:table-cell>
          <table:covered-table-cell/>
          <table:covered-table-cell/>
          <table:table-cell table:style-name="Táblázat8.A12" office:value-type="string">
            <text:p text:style-name="P15"><text:span text:style-name="T15"><text:s/></text:span><text:span text:style-name="T10">████████ </text:span><text:span text:style-name="T2">- </text:span><text:span text:style-name="T10">████████ </text:span><text:span text:style-name="T2">- </text:span><text:span text:style-name="T10">████████</text:span></text:p>
          </table:table-cell>
          <table:table-cell table:style-name="Táblázat8.I12" office:value-type="string">
            <text:p text:style-name="P8"><text:s/></text:p>
          </table:table-cell>
        </table:table-row>
        <table:table-row table:style-name="Táblázat8.1">
          <table:table-cell table:style-name="Táblázat8.A12" office:value-type="string">
            <text:p text:style-name="P15"><text:span text:style-name="T15"><text:s/></text:span><text:span text:style-name="T16">3.</text:span></text:p>
          </table:table-cell>
          <table:table-cell table:style-name="Táblázat8.A12" office:value-type="string">
            <text:p text:style-name="P8"><text:s/></text:p>
          </table:table-cell>
          <table:table-cell table:style-name="Táblázat8.A12" table:number-columns-spanned="2" office:value-type="string">
            <text:p text:style-name="P8"><text:s/></text:p>
          </table:table-cell>
          <table:covered-table-cell/>
          <table:table-cell table:style-name="Táblázat8.A12" table:number-columns-spanned="3" office:value-type="string">
            <text:p text:style-name="P8"><text:s/></text:p>
          </table:table-cell>
          <table:covered-table-cell/>
          <table:covered-table-cell/>
          <table:table-cell table:style-name="Táblázat8.A12" office:value-type="string">
            <text:p text:style-name="P15"><text:span text:style-name="T15"><text:s/></text:span><text:span text:style-name="T10">████████ </text:span><text:span text:style-name="T2">- </text:span><text:span text:style-name="T10">████████ </text:span><text:span text:style-name="T2">- </text:span><text:span text:style-name="T10">████████</text:span></text:p>
          </table:table-cell>
          <table:table-cell table:style-name="Táblázat8.I12" office:value-type="string">
            <text:p text:style-name="P8"><text:s/></text:p>
          </table:table-cell>
        </table:table-row>
        <table:table-row table:style-name="Táblázat8.1">
          <table:table-cell table:style-name="Táblázat8.A12" office:value-type="string">
            <text:p text:style-name="P15"><text:span text:style-name="T15"><text:s/></text:span><text:span text:style-name="T16">4.</text:span></text:p>
          </table:table-cell>
          <table:table-cell table:style-name="Táblázat8.A12" office:value-type="string">
            <text:p text:style-name="P8"><text:s/></text:p>
          </table:table-cell>
          <table:table-cell table:style-name="Táblázat8.A12" table:number-columns-spanned="2" office:value-type="string">
            <text:p text:style-name="P8"><text:s/></text:p>
          </table:table-cell>
          <table:covered-table-cell/>
          <table:table-cell table:style-name="Táblázat8.A12" table:number-columns-spanned="3" office:value-type="string">
            <text:p text:style-name="P8"><text:s/></text:p>
          </table:table-cell>
          <table:covered-table-cell/>
          <table:covered-table-cell/>
          <table:table-cell table:style-name="Táblázat8.A12" office:value-type="string">
            <text:p text:style-name="P15"><text:span text:style-name="T15"><text:s/></text:span><text:span text:style-name="T10">████████ </text:span><text:span text:style-name="T2">- </text:span><text:span text:style-name="T10">████████ </text:span><text:span text:style-name="T2">- </text:span><text:span text:style-name="T10">████████</text:span></text:p>
          </table:table-cell>
          <table:table-cell table:style-name="Táblázat8.I12" office:value-type="string">
            <text:p text:style-name="P8"><text:s/></text:p>
          </table:table-cell>
        </table:table-row>
        <table:table-row table:style-name="Táblázat8.1">
          <table:table-cell table:style-name="Táblázat8.A12" office:value-type="string">
            <text:p text:style-name="P15"><text:span text:style-name="T15"><text:s/></text:span><text:span text:style-name="T16">5.</text:span></text:p>
          </table:table-cell>
          <table:table-cell table:style-name="Táblázat8.A12" office:value-type="string">
            <text:p text:style-name="P8"><text:s/></text:p>
          </table:table-cell>
          <table:table-cell table:style-name="Táblázat8.A12" table:number-columns-spanned="2" office:value-type="string">
            <text:p text:style-name="P8"><text:s/></text:p>
          </table:table-cell>
          <table:covered-table-cell/>
          <table:table-cell table:style-name="Táblázat8.A12" table:number-columns-spanned="3" office:value-type="string">
            <text:p text:style-name="P8"><text:s/></text:p>
          </table:table-cell>
          <table:covered-table-cell/>
          <table:covered-table-cell/>
          <table:table-cell table:style-name="Táblázat8.A12" office:value-type="string">
            <text:p text:style-name="P15"><text:span text:style-name="T15"><text:s/></text:span><text:span text:style-name="T10">████████ </text:span><text:span text:style-name="T2">- </text:span><text:span text:style-name="T10">████████ </text:span><text:span text:style-name="T2">- </text:span><text:span text:style-name="T10">████████</text:span></text:p>
          </table:table-cell>
          <table:table-cell table:style-name="Táblázat8.I12" office:value-type="string">
            <text:p text:style-name="P8"><text:s/></text:p>
          </table:table-cell>
        </table:table-row>
        <table:table-row table:style-name="Táblázat8.1">
          <table:table-cell table:style-name="Táblázat8.A2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8.1">
          <table:table-cell table:style-name="Táblázat8.A12" table:number-columns-spanned="3" office:value-type="string">
            <text:p text:style-name="P15"><text:span text:style-name="T6"><text:s/>_____________________________<text:line-break/>helység</text:span></text:p>
          </table:table-cell>
          <table:covered-table-cell/>
          <table:covered-table-cell/>
          <table:table-cell table:style-name="Táblázat8.A2" office:value-type="string">
            <text:p text:style-name="P15"><text:span text:style-name="T6"><text:s/></text:span><text:span text:style-name="T8">████</text:span></text:p>
            <text:p text:style-name="P20">év</text:p>
          </table:table-cell>
          <table:table-cell table:style-name="Táblázat8.A2" office:value-type="string">
            <text:p text:style-name="P15"><text:span text:style-name="T6"><text:s/></text:span><text:span text:style-name="T8">██</text:span></text:p>
            <text:p text:style-name="P20">hó</text:p>
          </table:table-cell>
          <table:table-cell table:style-name="Táblázat8.A2" office:value-type="string">
            <text:p text:style-name="P26">██</text:p>
            <text:p text:style-name="P20">nap</text:p>
          </table:table-cell>
          <table:table-cell table:style-name="Táblázat8.G18" table:number-columns-spanned="3" office:value-type="string">
            <text:p text:style-name="P15"><text:span text:style-name="T6"><text:s/>_________________________________________<text:line-break/>az adózó vagy képviselője (meghatalmazottja) aláírása</text:span></text:p>
          </table:table-cell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 félkövér" svg:font-family="'Times New Roman félkövé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WenQuanYi Zen Hei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zövegtörzs_20_3" style:display-name="Szövegtörzs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_20_Char" style:display-name=" Char" style:family="paragraph" style:parent-style-name="Standard">
      <style:paragraph-properties fo:margin-top="0cm" fo:margin-bottom="0.282cm" fo:line-height="0.423cm"/>
      <style:text-properties style:font-name="Univers" fo:language="en" fo:country="US" fo:font-style="italic" style:font-name-asian="MS Mincho" style:font-style-asian="italic" style:font-name-complex="Univers"/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Főszöveg" style:family="paragraph" style:parent-style-name="Szövegtörzs_20_3">
      <style:paragraph-properties fo:line-height="150%" style:text-autospace="none"/>
      <style:text-properties style:font-name="Times New Roman" fo:font-size="14pt" style:font-size-asian="14pt" style:font-name-complex="Times New Roman" style:font-size-complex="13pt"/>
    </style:style>
    <style:style style:name="Iktatószám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Char_20_Char_20_Char_20_Char2_20_Char_20_Char_20_Char_20_Char_20_Char_20_Char_20_Char_20_Char_20_Char_20_Char_20_Char_20_Char1_20_Char_20_Char_20_Char" style:display-name=" Char Char Char Char2 Char Char Char Char Char Char Char Char Char Char Char Char1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" style:display-name=" Char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Tvszöveg_a7__20_Char_20_Char_20_Char" style:display-name="Tvszöveg§ Char Char Char" style:family="paragraph" style:parent-style-name="Header">
      <style:paragraph-properties fo:margin-top="0.212cm" fo:margin-bottom="0.212cm" fo:text-align="justify" style:justify-single-word="false" fo:keep-with-next="always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style:font-size-complex="10pt" style:font-style-complex="italic"/>
    </style:style>
    <style:style style:name="Tvszakaszcim" style:family="paragraph" style:parent-style-name="Standard" style:next-style-name="Standard">
      <style:paragraph-properties fo:margin-top="0.318cm" fo:margin-bottom="0cm" fo:text-align="center" style:justify-single-word="false" fo:keep-with-next="always"/>
      <style:text-properties fo:font-style="italic" style:letter-kerning="true" style:font-style-asian="italic" style:font-size-complex="10pt"/>
    </style:style>
    <style:style style:name="Tvfoszoveg1" style:family="paragraph" style:parent-style-name="Standard">
      <style:paragraph-properties fo:margin-left="-2.575cm" fo:margin-right="0cm" fo:margin-top="0.423cm" fo:margin-bottom="0cm" fo:text-align="justify" style:justify-single-word="false" fo:text-indent="0cm" style:auto-text-indent="false" fo:keep-with-next="always"/>
      <style:text-properties style:letter-kerning="true" style:font-size-complex="10pt"/>
    </style:style>
    <style:style style:name="Tvfoszovegatv" style:family="paragraph" style:parent-style-name="Standard" style:next-style-name="Standard">
      <style:paragraph-properties fo:margin-left="0cm" fo:margin-right="0cm" fo:margin-top="0.212cm" fo:margin-bottom="0.212cm" fo:text-align="justify" style:justify-single-word="false" fo:text-indent="0.6cm" style:auto-text-indent="false" fo:keep-with-next="always"/>
      <style:text-properties fo:font-style="italic" style:font-style-asian="italic" style:font-size-complex="10pt" style:font-weight-complex="bold"/>
    </style:style>
    <style:style style:name="Tvcim" style:family="paragraph" style:parent-style-name="Standard" style:next-style-name="Standard">
      <style:paragraph-properties fo:margin-left="0cm" fo:margin-right="0cm" fo:margin-top="0cm" fo:margin-bottom="0.212cm" fo:text-align="center" style:justify-single-word="false" fo:text-indent="0cm" style:auto-text-indent="false" fo:keep-with-next="always"/>
      <style:text-properties fo:font-size="16pt" fo:font-weight="bold" style:letter-kerning="true" style:font-size-asian="16pt" style:font-weight-asian="bold" style:font-size-complex="10pt"/>
    </style:style>
    <style:style style:name="Tvreszcim" style:family="paragraph" style:parent-style-name="Standard" style:next-style-name="Standard">
      <style:paragraph-properties fo:margin-top="0.212cm" fo:margin-bottom="0cm" fo:text-align="center" style:justify-single-word="false" fo:keep-with-next="always"/>
      <style:text-properties fo:text-transform="uppercase" style:letter-kerning="true" style:font-size-complex="10pt"/>
    </style:style>
    <style:style style:name="Tvreszmegj" style:family="paragraph" style:parent-style-name="Standard" style:next-style-name="Tvreszcim">
      <style:paragraph-properties fo:margin-left="0cm" fo:margin-right="0cm" fo:margin-top="1.058cm" fo:margin-bottom="0cm" fo:text-align="center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10pt"/>
    </style:style>
    <style:style style:name="Tvmelleklmegj" style:family="paragraph" style:parent-style-name="Standard" style:next-style-name="Standard">
      <style:paragraph-properties fo:text-align="center" style:justify-single-word="false" fo:break-before="page" fo:keep-with-next="always"/>
      <style:text-properties fo:font-size="13pt" fo:font-style="italic" style:text-underline-style="solid" style:text-underline-width="auto" style:text-underline-color="font-color" style:letter-kerning="true" style:font-size-asian="13pt" style:font-style-asian="italic" style:font-size-complex="13pt"/>
    </style:style>
    <style:style style:name="Tvszöveg_a7__20_Char_20_Char_20_Char_20_Char_20_Char_20_Char" style:display-name="Tvszöveg§ Char Char Char Char Char Char" style:family="paragraph" style:parent-style-name="Header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style:font-size-complex="10pt" style:font-style-complex="italic"/>
    </style:style>
    <style:style style:name="Tvszoveg_20_Char" style:display-name="Tvszoveg Char" style:family="paragraph" style:parent-style-name="Standard">
      <style:paragraph-properties fo:margin-left="0cm" fo:margin-right="0cm" fo:margin-top="0.212cm" fo:margin-bottom="0cm" fo:text-align="justify" style:justify-single-word="false" fo:text-indent="0.6cm" style:auto-text-indent="false"/>
      <style:text-properties fo:font-size="13pt" style:letter-kerning="true" style:font-size-asian="13pt" style:font-size-complex="13pt"/>
    </style:style>
    <style:style style:name="Tvfelsorol" style:family="paragraph" style:parent-style-name="Standard">
      <style:paragraph-properties fo:margin-left="0cm" fo:margin-right="0cm" fo:margin-top="0.106cm" fo:margin-bottom="0cm" fo:text-align="justify" style:justify-single-word="false" fo:text-indent="0.6cm" style:auto-text-indent="false"/>
      <style:text-properties style:letter-kerning="true" style:font-size-complex="10pt"/>
    </style:style>
    <style:style style:name="PAR" style:family="paragraph" style:parent-style-name="Standard">
      <style:paragraph-properties fo:margin-top="0.212cm" fo:margin-bottom="0cm" fo:text-align="center" style:justify-single-word="false" fo:keep-with-next="always"/>
      <style:text-properties fo:font-weight="bold" style:font-weight-asian="bold" style:font-weight-complex="bold"/>
    </style:style>
    <style:style style:name="indokolás" style:family="paragraph" style:parent-style-name="Szövegtörzs_20_3">
      <style:paragraph-properties fo:margin-top="0.423cm" fo:margin-bottom="0cm" fo:text-align="center" style:justify-single-word="false" fo:keep-with-next="always" style:text-autospace="none"/>
      <style:text-properties fo:text-transform="uppercase" style:font-name="Times New Roman" fo:font-weight="bold" style:font-weight-asian="bold" style:font-name-complex="Times New Roman" style:font-size-complex="10pt" style:font-weight-complex="bold"/>
    </style:style>
    <style:style style:name="_20_Char_20_Char_20_Char_20_Char2_20_Char_20_Char_20_Char" style:display-name=" Char Char Char Char2 Char Char Char" style:family="paragraph" style:parent-style-name="Standard">
      <style:paragraph-properties fo:margin-top="0cm" fo:margin-bottom="0.282cm" fo:line-height="0.423cm"/>
      <style:text-properties style:font-name="Univers" fo:language="en" fo:country="US" fo:font-style="italic" style:font-name-asian="MS Mincho" style:font-style-asian="italic" style:font-name-complex="Univers"/>
    </style:style>
    <style:style style:name="_20_Char_20_Char_20_Char_20_Char1" style:display-name=" Char Char Char Char1" style:family="paragraph" style:parent-style-name="Standard">
      <style:paragraph-properties fo:margin-top="0cm" fo:margin-bottom="0.282cm" fo:line-height="0.423cm"/>
      <style:text-properties style:font-name="Univers" fo:language="en" fo:country="US" fo:font-style="italic" style:font-name-asian="MS Mincho" style:font-style-asian="italic" style:font-name-complex="Univers"/>
    </style:style>
    <style:style style:name="Dokumentumtérkép" style:family="paragraph" style:parent-style-name="Standard">
      <style:text-properties style:font-name="Tahoma" fo:font-size="8pt" style:font-name-asian="MS Mincho" style:font-size-asian="8pt" style:language-asian="ja" style:country-asian="JP" style:font-name-complex="Tahoma" style:font-size-complex="8pt"/>
    </style:style>
    <style:style style:name="Szakasz" style:family="paragraph" style:parent-style-name="Standard" style:next-style-name="Standard">
      <style:paragraph-properties fo:margin-top="0.635cm" fo:margin-bottom="0.635cm" fo:line-height="150%" fo:text-align="center" style:justify-single-word="false" fo:keep-with-next="always" style:text-autospace="none"/>
      <style:text-properties fo:font-size="14pt" fo:font-weight="bold" style:font-size-asian="14pt" style:font-weight-asian="bold" style:font-size-complex="13pt" style:font-weight-complex="bold"/>
    </style:style>
    <style:style style:name="Alcímkodif" style:family="paragraph" style:parent-style-name="Szakasz">
      <style:paragraph-properties fo:margin-top="0.847cm" fo:margin-bottom="0.847cm"/>
      <style:text-properties fo:font-style="italic" fo:font-weight="normal" style:font-style-asian="italic" style:font-weight-asian="normal"/>
    </style:style>
    <style:style style:name="_20_Char_20_Char_20_Char_20_Char_20_Char_20_Char_20_Char_20_Char_20_Char_20_Char_20_Char_20_Char_20_Char_20_Char_20_Char1_20_Char_20_Char_20_Char_20_Char" style:display-name=" Char Char Char Char Char Char Char Char Char Char Char Char Char Char Char1 Char Char Char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variant="normal" fo:text-transform="none" style:font-name="Times New Roman félkövér" fo:font-size="12pt" fo:font-style="normal" fo:font-weight="bold" style:font-size-asian="12pt" style:font-style-asian="normal" style:font-weight-asian="bold" style:font-name-complex="Times New Roman félkövér" style:font-size-complex="12pt"/>
    </style:style>
    <style:style style:name="WW8Num7z1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0pt" fo:font-weight="normal" style:font-size-asian="10pt" style:font-weight-asian="norma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0" style:family="text">
      <style:text-properties fo:font-style="italic" fo:font-weight="normal" style:font-style-asian="italic" style:font-weight-asian="normal"/>
    </style:style>
    <style:style style:name="WW8Num16z0" style:family="text">
      <style:text-properties fo:font-weight="normal" style:font-weight-asian="normal"/>
    </style:style>
    <style:style style:name="WW8Num19z0" style:family="text">
      <style:text-properties fo:font-size="10pt" fo:font-weight="normal" style:font-size-asian="10pt" style:font-weight-asian="normal"/>
    </style:style>
    <style:style style:name="WW8Num22z0" style:family="text">
      <style:text-properties fo:font-variant="normal" fo:text-transform="none" style:font-name="Times New Roman félkövér" fo:font-size="12pt" fo:font-style="normal" fo:font-weight="bold" style:font-size-asian="12pt" style:font-style-asian="normal" style:font-weight-asian="bold" style:font-name-complex="Times New Roman félkövér" style:font-size-complex="12pt"/>
    </style:style>
    <style:style style:name="WW8Num22z1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6z1" style:family="text">
      <style:text-properties fo:font-style="italic" style:font-style-asian="italic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style:font-size-complex="12pt" text:display="true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style:font-name-asian="Calibri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Bekezdés_20_alapbetűtípusa" style:display-name="Bekezdés alapbetűtípusa" style:family="text"/>
    <style:style style:name="_20_Char_20_Char7" style:display-name=" Char Char7" style:family="text" style:parent-style-name="Bekezdés_20_alapbetűtípusa">
      <style:text-properties style:font-name="Arial" fo:font-size="16pt" fo:language="hu" fo:country="HU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_20_Char_20_Char" style:display-name=" Char Char" style:family="text" style:parent-style-name="Bekezdés_20_alapbetűtípusa">
      <style:text-properties fo:font-size="12pt" fo:language="hu" fo:country="HU" style:font-size-asian="12pt" style:font-size-complex="12pt" style:language-complex="ar" style:country-complex="SA"/>
    </style:style>
    <style:style style:name="_20_Char_20_Char5" style:display-name=" Char Char5" style:family="text" style:parent-style-name="Bekezdés_20_alapbetűtípusa">
      <style:text-properties fo:font-size="12pt" fo:language="hu" fo:country="HU" style:font-size-asian="12pt" style:font-size-complex="12pt" style:language-complex="ar" style:country-complex="SA"/>
    </style:style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 style:parent-style-name="Bekezdés_20_alapbetűtípusa">
      <style:text-properties style:font-name="Arial" fo:font-size="12pt" fo:language="hu" fo:country="HU" style:font-size-asian="12pt" style:font-name-complex="Arial" style:font-size-complex="12pt" style:language-complex="ar" style:country-complex="SA"/>
    </style:style>
    <style:style style:name="_20_Char_20_Char4" style:display-name=" Char Char4" style:family="text" style:parent-style-name="Bekezdés_20_alapbetűtípusa">
      <style:text-properties fo:font-size="12pt" fo:language="hu" fo:country="HU" fo:font-weight="bold" style:letter-kerning="true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Bekezdés_20_alapbetűtípusa"/>
    <style:style style:name="_20_Char_20_Char2" style:display-name=" Char Char2" style:family="text" style:parent-style-name="Bekezdés_20_alapbetűtípusa">
      <style:text-properties style:font-name="Tahoma" fo:font-size="8pt" fo:language="hu" fo:country="HU" style:font-size-asian="8pt" style:font-name-complex="Tahoma" style:font-size-complex="8pt" style:language-complex="ar" style:country-complex="SA"/>
    </style:style>
    <style:style style:name="normabeh_20_Char_20_Char" style:display-name="normabeh Char Char" style:family="text" style:parent-style-name="Bekezdés_20_alapbetűtípusa">
      <style:text-properties fo:font-size="12pt" fo:language="hu" fo:country="HU" style:font-size-asian="12pt" style:font-size-complex="12pt" style:language-complex="ar" style:country-complex="SA"/>
    </style:style>
    <style:style style:name="Tvszöveg_a7__20_Char_20_Char_20_Char_20_Char_20_Char_20_Char_20_Char" style:display-name="Tvszöveg§ Char Char Char Char Char Char Char" style:family="text" style:parent-style-name="Bekezdés_20_alapbetűtípusa">
      <style:text-properties fo:font-size="12pt" fo:language="hu" fo:country="HU" style:font-size-asian="12pt" style:language-complex="ar" style:country-complex="SA" style:font-style-complex="italic"/>
    </style:style>
    <style:style style:name="Tvfelsorol_20_Char1" style:display-name="Tvfelsorol Char1" style:family="text" style:parent-style-name="Bekezdés_20_alapbetűtípusa">
      <style:text-properties fo:font-size="12pt" fo:language="hu" fo:country="HU" style:letter-kerning="true" style:font-size-asian="12pt" style:language-complex="ar" style:country-complex="SA"/>
    </style:style>
    <style:style style:name="_20_Char_20_Char6" style:display-name=" Char Char6" style:family="text" style:parent-style-name="Bekezdés_20_alapbetűtípusa">
      <style:text-properties fo:font-size="12pt" fo:language="hu" fo:country="HU" style:font-size-asian="12pt" style:font-size-complex="12pt" style:language-complex="ar" style:country-complex="SA"/>
    </style:style>
    <style:style style:name="_20_Char_20_Char1" style:display-name=" Char Char1" style:family="text" style:parent-style-name="Bekezdés_20_alapbetűtípusa">
      <style:text-properties style:font-name="Tahoma" fo:font-size="8pt" fo:language="hu" fo:country="HU" style:font-name-asian="MS Mincho" style:font-size-asian="8pt" style:language-asian="ja" style:country-asian="JP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9" style:family="table">
      <style:table-properties style:width="17.722cm" fo:margin-left="-0.191cm" table:align="left" style:writing-mode="lr-tb"/>
    </style:style>
    <style:style style:name="Táblázat9.A" style:family="table-column">
      <style:table-column-properties style:column-width="6.223cm"/>
    </style:style>
    <style:style style:name="Táblázat9.B" style:family="table-column">
      <style:table-column-properties style:column-width="5.749cm"/>
    </style:style>
    <style:style style:name="Táblázat9.C" style:family="table-column">
      <style:table-column-properties style:column-width="5.75cm"/>
    </style:style>
    <style:style style:name="Táblázat9.1" style:family="table-row">
      <style:table-row-properties style:keep-together="true" fo:keep-together="auto"/>
    </style:style>
    <style:style style:name="Táblázat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9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.342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08cm" fo:margin-top="0.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5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9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0.635cm" fo:margin-left="1.251cm" fo:margin-right="1.5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8</text:page-number></text:span></text:span></text:p>
      </style:header>
      <style:footer>
        <table:table table:name="Táblázat9" table:style-name="Táblázat9">
          <table:table-column table:style-name="Táblázat9.A"/>
          <table:table-column table:style-name="Táblázat9.B"/>
          <table:table-column table:style-name="Táblázat9.C"/>
          <table:table-row table:style-name="Táblázat9.1">
            <table:table-cell table:style-name="Táblázat9.A1" office:value-type="string">
              <text:p text:style-name="MP2"/>
            </table:table-cell>
            <table:table-cell table:style-name="Táblázat9.A1" office:value-type="string">
              <text:p text:style-name="MP2"/>
            </table:table-cell>
            <table:table-cell table:style-name="Táblázat9.A1" office:value-type="string">
              <text:p text:style-name="MP2"/>
            </table:table-cell>
          </table:table-row>
          <table:table-row table:style-name="Táblázat9.1">
            <table:table-cell table:style-name="Táblázat9.A2" office:value-type="string">
              <text:p text:style-name="MP2"/>
            </table:table-cell>
            <table:table-cell table:style-name="Táblázat9.A2" office:value-type="string">
              <text:p text:style-name="MP2"/>
            </table:table-cell>
            <table:table-cell table:style-name="Táblázat9.A2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Header"/>
      </style:header>
      <style:footer>
        <text:p text:style-name="Footer"/>
      </style:footer>
    </style:master-page>
    <style:master-page style:name="_32__20_átalakítása" style:display-name="2 átalakítása" style:page-layout-name="Mpm4">
      <style:header>
        <text:p text:style-name="Header"/>
      </style:header>
      <style:footer>
        <text:p text:style-name="Footer"/>
      </style:footer>
    </style:master-page>
    <style:master-page style:name="_33__20_átalakítása" style:display-name="3 átalakítása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VALLÁS </dc:title>
    <meta:initial-creator>MS-USER</meta:initial-creator>
    <meta:creation-date>2011-08-10T14:54:00</meta:creation-date>
    <dc:creator>MS-USER</dc:creator>
    <dc:date>2011-08-10T14:55:00</dc:date>
    <meta:editing-cycles>1</meta:editing-cycles>
    <meta:editing-duration>PT2H</meta:editing-duration>
    <meta:document-statistic meta:table-count="12" meta:image-count="0" meta:object-count="0" meta:page-count="8" meta:paragraph-count="346" meta:word-count="2420" meta:character-count="19396"/>
    <meta:generator>LibreOffice/3.3$Unix LibreOffice_project/330m19$Build-8</meta:generator>
    <meta:user-defined meta:name="Információ 1"/>
    <meta:user-defined meta:name="Információ 2"/>
    <meta:user-defined meta:name="Információ 3"/>
    <meta:user-defined meta:name="Információ 4"/>
  </office:meta>
</office:document-meta>
</file>