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WenQuanYi Zen Hei" svg:font-family="'WenQuanYi Zen He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áblázat1" style:family="table">
      <style:table-properties style:width="16.545cm" table:align="left" style:writing-mode="lr-tb"/>
    </style:style>
    <style:style style:name="Táblázat1.A" style:family="table-column">
      <style:table-column-properties style:column-width="5.08cm"/>
    </style:style>
    <style:style style:name="Táblázat1.B" style:family="table-column">
      <style:table-column-properties style:column-width="1.588cm"/>
    </style:style>
    <style:style style:name="Táblázat1.C" style:family="table-column">
      <style:table-column-properties style:column-width="0.953cm"/>
    </style:style>
    <style:style style:name="Táblázat1.D" style:family="table-column">
      <style:table-column-properties style:column-width="0.815cm"/>
    </style:style>
    <style:style style:name="Táblázat1.E" style:family="table-column">
      <style:table-column-properties style:column-width="8.11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áblázat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áblázat1.A4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áblázat1.A1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áblázat1.39" style:family="table-row">
      <style:table-row-properties style:row-height="0.931cm" style:keep-together="true" fo:keep-together="auto"/>
    </style:style>
    <style:style style:name="Táblázat1.A39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áblázat1.B39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áblázat1.E39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.106cm" fo:margin-bottom="0.071cm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071cm" style:text-autospace="none" style:snap-to-layout-grid="false"/>
      <style:text-properties fo:font-size="1pt" fo:font-style="italic" fo:font-weight="bold" style:font-size-asian="1pt" style:font-style-asian="italic" style:font-weight-asian="bold" style:font-size-complex="1pt" style:font-style-complex="italic" style:font-weight-complex="bold"/>
    </style:style>
    <style:style style:name="P3" style:family="paragraph" style:parent-style-name="Standard">
      <style:paragraph-properties fo:margin-left="0.099cm" fo:margin-right="0.099cm" fo:margin-top="0.106cm" fo:margin-bottom="0.071cm" fo:text-indent="0cm" style:auto-text-indent="false" style:text-autospace="none" style:snap-to-layout-grid="false"/>
    </style:style>
    <style:style style:name="P4" style:family="paragraph" style:parent-style-name="Standard">
      <style:paragraph-properties fo:margin-left="0.099cm" fo:margin-right="0.099cm" fo:margin-top="0.106cm" fo:margin-bottom="0.071cm" fo:text-indent="0cm" style:auto-text-indent="false" style:text-autospace="non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 style:text-autospace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 style:text-autospace="none" style:snap-to-layout-grid="false"/>
    </style:style>
    <style:style style:name="P7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 style:text-autospace="none" style:snap-to-layout-grid="false"/>
      <style:text-properties style:text-outline="true" fo:font-size="8pt" style:font-size-asian="8pt" style:font-size-complex="8pt" style:font-style-complex="italic" style:font-weight-complex="bold"/>
    </style:style>
    <style:style style:name="P8" style:family="paragraph" style:parent-style-name="Standard">
      <style:paragraph-properties fo:margin-left="0.101cm" fo:margin-right="0.101cm" fo:margin-top="0.106cm" fo:margin-bottom="0.071cm" fo:text-indent="0cm" style:auto-text-indent="false" style:text-autospace="none" style:snap-to-layout-grid="false"/>
    </style:style>
    <style:style style:name="P9" style:family="paragraph" style:parent-style-name="Standard">
      <style:paragraph-properties fo:margin-left="0.099cm" fo:margin-right="-0.153cm" fo:margin-top="0.106cm" fo:margin-bottom="0.071cm" fo:text-indent="0cm" style:auto-text-indent="false" style:text-autospace="none" style:snap-to-layout-grid="false"/>
    </style:style>
    <style:style style:name="P10" style:family="paragraph" style:parent-style-name="Standard">
      <style:paragraph-properties fo:margin-left="0.979cm" fo:margin-right="0cm" fo:margin-top="0.106cm" fo:margin-bottom="0.071cm" fo:text-align="justify" style:justify-single-word="false" fo:text-indent="-0.51cm" style:auto-text-indent="false" style:text-autospace="none"/>
    </style:style>
    <style:style style:name="P11" style:family="paragraph" style:parent-style-name="Standard">
      <style:paragraph-properties fo:margin-left="0.979cm" fo:margin-right="0cm" fo:margin-top="0.106cm" fo:margin-bottom="0.071cm" fo:text-align="justify" style:justify-single-word="false" fo:text-indent="-0.51cm" style:auto-text-indent="false" style:text-autospace="none">
        <style:tab-stops>
          <style:tab-stop style:position="9.869cm"/>
        </style:tab-stops>
      </style:paragraph-properties>
    </style:style>
    <style:style style:name="P12" style:family="paragraph" style:parent-style-name="Standard">
      <style:paragraph-properties fo:margin-left="0.979cm" fo:margin-right="0cm" fo:margin-top="0.106cm" fo:margin-bottom="0.071cm" fo:text-indent="-0.51cm" style:auto-text-indent="false" style:text-autospace="none"/>
    </style:style>
    <style:style style:name="P13" style:family="paragraph" style:parent-style-name="Standard">
      <style:paragraph-properties fo:margin-left="0.981cm" fo:margin-right="0cm" fo:margin-top="0.106cm" fo:margin-bottom="0.071cm" fo:text-align="justify" style:justify-single-word="false" fo:text-indent="-0.03cm" style:auto-text-indent="false" style:text-autospace="none"/>
      <style:text-properties fo:font-size="8pt" fo:font-style="italic" fo:font-weight="bold" style:font-size-asian="8pt" style:font-style-asian="italic" style:font-weight-asian="bold" style:font-size-complex="8pt"/>
    </style:style>
    <style:style style:name="P14" style:family="paragraph" style:parent-style-name="Standard" style:master-page-name="Standard">
      <style:paragraph-properties fo:text-align="justify" style:justify-single-word="false" style:page-number="auto" style:text-autospace="none"/>
      <style:text-properties fo:font-size="10pt" style:font-name-asian="Calibri" style:font-size-asian="10pt" style:language-asian="en" style:country-asian="US" style:font-size-complex="10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text-outline="true" fo:font-size="8pt" style:font-size-asian="8pt" style:font-size-complex="8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table:number-columns-spanned="5" office:value-type="string">
            <text:p text:style-name="P1"><text:span text:style-name="T1">BEVALLÁS</text:span><text:span text:style-name="T2"> <text:line-break/>gépjárműadóról a/az </text:span><text:span text:style-name="T1">________________ </text:span><text:span text:style-name="T2">önkormányzati adóhatósághoz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5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table:number-columns-spanned="5" office:value-type="string">
            <text:p text:style-name="P3"><text:span text:style-name="T4"><text:s/>I. Adóalany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<text:s/>1. Adóalany neve (cégneve): 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8"><text:span text:style-name="T4"><text:s/>2. Születési helye: ________________________________________________________város/község, ideje: </text:span><text:span text:style-name="T7">████</text:span><text:span text:style-name="T4"> év </text:span><text:span text:style-name="T7">██</text:span><text:span text:style-name="T4"> hó </text:span><text:span text:style-name="T7">██</text:span><text:span text:style-name="T4"> nap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<text:s/>3. Anyja születési családi és utóneve: 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<text:s/>4. Adóazonosító jele: </text:span><text:span text:style-name="T7">██████████<text:tab/><text:tab/><text:tab/></text:span><text:span text:style-name="T4">Adószáma: </text:span><text:span text:style-name="T7">████████ </text:span><text:span text:style-name="T4">- </text:span><text:span text:style-name="T7">█ </text:span><text:span text:style-name="T4">- </text:span><text:span text:style-name="T7">██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9"><text:span text:style-name="T3"><text:s/>5. Statisztikai számjele: </text:span><text:span text:style-name="T7">████████ </text:span><text:span text:style-name="T5">-</text:span><text:span text:style-name="T6"> </text:span><text:span text:style-name="T7">████ </text:span><text:span text:style-name="T5">-</text:span><text:span text:style-name="T6"> </text:span><text:span text:style-name="T7">███ </text:span><text:span text:style-name="T5">-</text:span><text:span text:style-name="T6"> </text:span><text:span text:style-name="T7">██ 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9"><text:span text:style-name="T3"><text:s/>6. </text:span><text:span text:style-name="T4">Pénzintézeti számlaszáma: </text:span><text:span text:style-name="T7">████████ </text:span><text:span text:style-name="T4">- </text:span><text:span text:style-name="T7">████████ </text:span><text:span text:style-name="T4">- </text:span><text:span text:style-name="T7">████████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<text:s/>7. Székhelye, lakóhelye: </text:span><text:span text:style-name="T7">████</text:span><text:span text:style-name="T4"> 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<text:s text:c="2"/>_________________________________________ közterület ____________ közterület jelleg ________ hsz. ___ ép. ___ lh. ___ em. ___ ajtó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<text:s/>8. Levelezési címe: </text:span><text:span text:style-name="T7">████</text:span><text:span text:style-name="T4"> _____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<text:s text:c="2"/>_________________________________________ közterület ____________ közterület jelleg ________ hsz. ___ ép. ___ lh. ___ em. ___ ajtó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4" table:number-columns-spanned="5" office:value-type="string">
            <text:p text:style-name="P3"><text:span text:style-name="T4"><text:s/>9. Telefonszáma:________________________________________, e-mail címe: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5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II. Gépjármű adatai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<text:s/>1. Rendszám:_________________________________ (Amennyiben volt, akkor korábbi rendszám:__________________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<text:s/>2. Alvázszám: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5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4" table:number-columns-spanned="5" office:value-type="string">
            <text:p text:style-name="P4">III. Az adómentesség jogcíme</text:p>
            <text:p text:style-name="P10"><text:span text:style-name="T7">█</text:span><text:span text:style-name="T4"> </text:span><text:span text:style-name="T3">a) az adóalany költségvetési szerv,<text:tab/><text:tab/><text:tab/><text:tab/></text:span><text:span text:style-name="T7">█</text:span><text:span text:style-name="T4"> </text:span><text:span text:style-name="T3">b) az adóalany alapítvány, társadalmi szervezet,</text:span></text:p>
            <text:p text:style-name="P10"><text:span text:style-name="T7">█</text:span><text:span text:style-name="T4"> c</text:span><text:span text:style-name="T3">) helyi és helyközi tömegközlekedést lebonyolító adóalany autóbusza,</text:span></text:p>
            <text:p text:style-name="P11"><text:span text:style-name="T7">█</text:span><text:span text:style-name="T4"> </text:span><text:span text:style-name="T3">d) egyház tulajdonában lévő gépjármű,<text:tab/></text:span></text:p>
            <text:p text:style-name="P10"><text:span text:style-name="T7">█</text:span><text:span text:style-name="T4"> </text:span><text:span text:style-name="T3">e) tűzoltó szerkocsi,</text:span></text:p>
            <text:p text:style-name="P10"><text:span text:style-name="T7">█</text:span><text:span text:style-name="T4"> f</text:span><text:span text:style-name="T3">a) súlyos mozgáskorlátozott adóalany gépjárműve,</text:span></text:p>
            <text:p text:style-name="P10"><text:span text:style-name="T7">█</text:span><text:span text:style-name="T4"> f</text:span><text:span text:style-name="T3">b) súlyos mozgáskorlátozott kiskorú személyt szállító szülő (adóalany) gépjárműve,</text:span></text:p>
            <text:p text:style-name="P10"><text:span text:style-name="T7">█</text:span><text:span text:style-name="T4"> f</text:span><text:span text:style-name="T3">c) cselekvőképességet korlátozó (kizáró) gondnokság alatt álló súlyos mozgáskorlátozott nagykorú személyt </text:span></text:p>
            <text:p text:style-name="P13">rendszeresen szállító szülő (adóalany) gépjárműve,</text:p>
            <text:p text:style-name="P10"><text:span text:style-name="T7">█</text:span><text:span text:style-name="T4"> </text:span><text:span text:style-name="T3">g) kizárólag elektromos hajtómotorral ellátott személygépkocsi,</text:span></text:p>
            <text:p text:style-name="P10"><text:span text:style-name="T7">█</text:span><text:span text:style-name="T4"> </text:span><text:span text:style-name="T3">h) az a gépjármű, amelynek adómentességét nemzetközi egyezmény vagy viszonosság biztosítja,</text:span></text:p>
            <text:p text:style-name="P12"><text:span text:style-name="T7">█</text:span><text:span text:style-name="T4"> i</text:span><text:span text:style-name="T3">) az Észak-atlanti Szerződés Szervezete, továbbá az Észak-atlanti Szerződés tagállamainak és az 1995. évi LXVII. törvényben </text:span></text:p>
            <text:p text:style-name="P12"><text:span text:style-name="T3"><text:s text:c="6"/>kihirdetett békepartnerség más részt vevő államainak Magyarországon tartózkodó fegyveres erői tulajdonában lévő gépjármű.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IV. Az adómentességre való jogosultság kezdete/vége<text:tab/> </text:span><text:span text:style-name="T7">████</text:span><text:span text:style-name="T4"> év </text:span><text:span text:style-name="T7">██</text:span><text:span text:style-name="T4"> hó </text:span><text:span text:style-name="T7">██</text:span><text:span text:style-name="T4"> nap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5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table:number-columns-spanned="5" office:value-type="string">
            <text:p text:style-name="P4">V. Súlyos mozgáskorlátozott kiskorú személy vagy a <text:s/>cselekvőképességet korlátozó (kizáró) gondnokság alatt álló súlyos mozgáskorlátozott nagykorú személy adatai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<text:s/>1. Neve: 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8"><text:span text:style-name="T4"><text:s/>2. Születési helye: _______________________________________________________város/község, ideje: </text:span><text:span text:style-name="T7">████</text:span><text:span text:style-name="T4"> év </text:span><text:span text:style-name="T7">██</text:span><text:span text:style-name="T4"> hó </text:span><text:span text:style-name="T7">██</text:span><text:span text:style-name="T4"> nap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<text:s/>3. Anyja születési családi és utóneve: 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<text:s/>4. Lakóhelye: </text:span><text:span text:style-name="T7">████</text:span><text:span text:style-name="T4"> ____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<text:s text:c="2"/>_________________________________________ közterület ____________ közterület jelleg ________ hsz. ___ ép. ___ lh. ___ em. ___ ajtó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4">VI. Adófizetési kötelezettség szünetelése (gépjármű jogellenes eltulajdonítása esetén)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<text:s/>1. </text:span><text:span text:style-name="T7">█ </text:span><text:span text:style-name="T4">Adófizetési kötelezettség szünetelésének bejelentés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<text:s/>1.1. Az igazolást kiállító rendőrhatóság megnevezése: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<text:s/>1.2. Igazolás kelte: </text:span><text:span text:style-name="T7">████</text:span><text:span text:style-name="T4"> év </text:span><text:span text:style-name="T7">██</text:span><text:span text:style-name="T4"> hó </text:span><text:span text:style-name="T7">██</text:span><text:span text:style-name="T4"> nap, iktatószáma: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<text:s/>1.3. Igazolt időszak kezdete: </text:span><text:span text:style-name="T7">████</text:span><text:span text:style-name="T4"> év </text:span><text:span text:style-name="T7">██</text:span><text:span text:style-name="T4"> hó </text:span><text:span text:style-name="T7">██</text:span><text:span text:style-name="T4"> nap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" table:number-columns-spanned="5" office:value-type="string">
            <text:p text:style-name="P3"><text:span text:style-name="T4"><text:s/>2. </text:span><text:span text:style-name="T7">█ </text:span><text:span text:style-name="T4">Adófizetési kötelezettség szünetelés végének bejelentése: <text:s/>szünetelés vége </text:span><text:span text:style-name="T7">████</text:span><text:span text:style-name="T4"> év </text:span><text:span text:style-name="T7">██</text:span><text:span text:style-name="T4"> hó </text:span><text:span text:style-name="T7">██</text:span><text:span text:style-name="T4"> nap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5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table:number-columns-spanned="5" office:value-type="string">
            <text:p text:style-name="P3"><text:span text:style-name="T4"><text:s/>VII. Felelősségem tudatában kijelentem, hogy a bevallásban közölt adatok a valóságnak megfelelnek.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39">
          <table:table-cell table:style-name="Táblázat1.A39" office:value-type="string">
            <text:p text:style-name="P6"><text:span text:style-name="T4"><text:s/>_____________________________<text:line-break/>helység</text:span></text:p>
          </table:table-cell>
          <table:table-cell table:style-name="Táblázat1.B39" office:value-type="string">
            <text:p text:style-name="P6"><text:span text:style-name="T4"><text:s/></text:span><text:span text:style-name="T7">████</text:span></text:p>
            <text:p text:style-name="P5">év</text:p>
          </table:table-cell>
          <table:table-cell table:style-name="Táblázat1.B39" office:value-type="string">
            <text:p text:style-name="P6"><text:span text:style-name="T4"><text:s/></text:span><text:span text:style-name="T7">██</text:span></text:p>
            <text:p text:style-name="P5">hó</text:p>
          </table:table-cell>
          <table:table-cell table:style-name="Táblázat1.B39" office:value-type="string">
            <text:p text:style-name="P7">██</text:p>
            <text:p text:style-name="P5">nap</text:p>
          </table:table-cell>
          <table:table-cell table:style-name="Táblázat1.E39" office:value-type="string">
            <text:p text:style-name="P6"><draw:frame draw:style-name="fr1" draw:name="Keret1" text:anchor-type="char" svg:x="8.128cm" svg:y="0.196cm" svg:width="0.653cm" svg:height="0.485cm" draw:z-index="0"><draw:text-box><text:p text:style-name="Standard">”</text:p></draw:text-box></draw:frame><text:span text:style-name="T4"> _________________________________________<text:line-break/>az adózó vagy képviselője (meghatalmazottja) aláírása 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WenQuanYi Zen Hei" svg:font-family="'WenQuanYi Zen He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WenQuanYi Zen Hei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EVALLÁS </dc:title>
    <meta:initial-creator>MS-USER</meta:initial-creator>
    <meta:creation-date>2011-08-10T14:53:00</meta:creation-date>
    <dc:creator>MS-USER</dc:creator>
    <dc:date>2011-08-10T14:53:00</dc:date>
    <meta:editing-cycles>1</meta:editing-cycles>
    <meta:editing-duration>PT2H</meta:editing-duration>
    <meta:document-statistic meta:table-count="1" meta:image-count="0" meta:object-count="0" meta:page-count="2" meta:paragraph-count="57" meta:word-count="389" meta:character-count="4001"/>
    <meta:generator>LibreOffice/3.3$Unix LibreOffice_project/330m19$Build-8</meta:generator>
    <meta:user-defined meta:name="Információ 1"/>
    <meta:user-defined meta:name="Információ 2"/>
    <meta:user-defined meta:name="Információ 3"/>
    <meta:user-defined meta:name="Információ 4"/>
  </office:meta>
</office:document-meta>
</file>